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1666in" fo:margin-right="-0.590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.1666in"/>
      <style:text-properties style:font-name-asian="標楷體"/>
    </style:style>
    <style:style style:name="P20" style:parent-style-name="內文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paragraph-properties fo:margin-bottom="0.125in" style:line-height-at-least="0.1666in" fo:margin-right="-0.5902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1.552in"/>
    </style:style>
    <style:style style:name="TableColumn35" style:family="table-column">
      <style:table-column-properties style:column-width="0.3083in"/>
    </style:style>
    <style:style style:name="TableColumn36" style:family="table-column">
      <style:table-column-properties style:column-width="0.3791in"/>
    </style:style>
    <style:style style:name="TableColumn37" style:family="table-column">
      <style:table-column-properties style:column-width="1.3923in"/>
    </style:style>
    <style:style style:name="TableColumn38" style:family="table-column">
      <style:table-column-properties style:column-width="0.4812in"/>
    </style:style>
    <style:style style:name="TableColumn39" style:family="table-column">
      <style:table-column-properties style:column-width="0.8972in"/>
    </style:style>
    <style:style style:name="TableColumn40" style:family="table-column">
      <style:table-column-properties style:column-width="0.1458in"/>
    </style:style>
    <style:style style:name="TableColumn41" style:family="table-column">
      <style:table-column-properties style:column-width="0.502in"/>
    </style:style>
    <style:style style:name="TableColumn42" style:family="table-column">
      <style:table-column-properties style:column-width="0.7069in"/>
    </style:style>
    <style:style style:name="TableColumn43" style:family="table-column">
      <style:table-column-properties style:column-width="0.959in"/>
    </style:style>
    <style:style style:name="Table33" style:family="table">
      <style:table-properties style:width="7.3243in" fo:margin-left="0in" table:align="center"/>
    </style:style>
    <style:style style:name="TableRow44" style:family="table-row">
      <style:table-row-properties style:min-row-height="0.4784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638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P54" style:parent-style-name="內文" style:family="paragraph">
      <style:paragraph-properties fo:text-align="justify" fo:line-height="0.2083in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4277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row-height="0.235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9312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7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8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9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1.175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1.2902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6826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6208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9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2993in"/>
    </style:style>
    <style:style style:name="P159" style:parent-style-name="內文" style:family="paragraph">
      <style:paragraph-properties fo:text-align="justify" fo:line-height="0.1944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2993in"/>
    </style:style>
    <style:style style:name="P168" style:parent-style-name="內文" style:family="paragraph">
      <style:paragraph-properties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2256in"/>
    </style:style>
    <style:style style:name="P177" style:parent-style-name="內文" style:family="paragraph">
      <style:paragraph-properties fo:text-align="justify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2576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1777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Row199" style:family="table-row">
      <style:table-row-properties style:row-height="0.277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Row202" style:family="table-row">
      <style:table-row-properties style:min-row-height="1.8486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top="0.0625in" fo:line-height="0.2083in" fo:margin-left="-0.018in" fo:text-indent="0.0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083in" fo:margin-left="1.0631in" fo:text-indent="-0.0631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margin-left="0.1486in" fo:text-indent="-0.2194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justify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625in"/>
    </style:style>
    <style:style style:name="P285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2.0576in"/>
    </style:style>
    <style:style style:name="P294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3194in" fo:margin-left="2.3333in">
        <style:tab-stops/>
      </style:paragraph-properties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2</text:span><text:span text:style-name="T3">年外交部國際法研究獎</text:span><text:span text:style-name="T4">(</text:span><text:span text:style-name="T5">國立虎尾科技大學</text:span><text:span text:style-name="T6">)</text:span><text:span text:style-name="T7">申請書</text:span></text:p>
      <text:p text:style-name="P8"><text:span text:style-name="T9">申請人姓名：</text:span><text:span text:style-name="T10"><text:s text:c="6"/></text:span><text:span text:style-name="T11">(</text:span><text:span text:style-name="T12">中文</text:span><text:span text:style-name="T13">)<text:s/></text:span><text:span text:style-name="T14"><text:s text:c="4"/></text:span><text:span text:style-name="T15"><text:s text:c="17"/></text:span><text:span text:style-name="T16">(</text:span><text:span text:style-name="T17">英文，倘持有護照，拼音請依其登記</text:span><text:span text:style-name="T18">)</text:span></text:p>
      <text:p text:style-name="P19">生日：中華民國<text:s text:c="4"/>年<text:s text:c="2"/>月<text:s text:c="2"/>日</text:p>
      <text:p text:style-name="P20">就讀系所：</text:p>
      <text:p text:style-name="P21"><text:span text:style-name="T22">聯絡電話</text:span><text:span text:style-name="T23">/</text:span><text:span text:style-name="T24">電子郵件：</text:span><text:span text:style-name="T25"><text:s text:c="16"/></text:span><text:span text:style-name="T26">(</text:span><text:span text:style-name="T27">電話</text:span><text:span text:style-name="T28">) <text:s text:c="2"/></text:span><text:span text:style-name="T29"><text:s text:c="26"/></text:span><text:span text:style-name="T30">(</text:span><text:span text:style-name="T31">電子郵件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審查項目</text:p>
          </table:table-cell>
          <table:covered-table-cell/>
          <table:table-cell table:style-name="TableCell47" table:number-columns-spanned="7">
            <text:p text:style-name="P48">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審查結果</text:p>
          </table:table-cell>
        </table:table-row>
        <table:table-row table:style-name="TableRow51">
          <table:table-cell table:style-name="TableCell52" table:number-columns-spanned="2" table:number-rows-spanned="8">
            <text:list text:style-name="LFO1" text:continue-numbering="true">
              <text:list-item>
                <text:p text:style-name="P53">國際公法或國際海洋法成績須達70分以上。</text:p>
              </text:list-item>
            </text:list>
            <text:p text:style-name="P54"/>
          </table:table-cell>
          <table:covered-table-cell/>
          <table:table-cell table:style-name="TableCell55" table:number-columns-spanned="5">
            <text:p text:style-name="P56">課程名稱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分數</text:p>
          </table:table-cell>
          <table:covered-table-cell/>
          <table:table-cell table:style-name="TableCell59" table:number-rows-spanned="8">
            <text:p text:style-name="P60">□合格</text:p>
            <text:p text:style-name="P61">□不合格</text:p>
            <text:p text:style-name="P62"/>
            <text:p text:style-name="P63"/>
            <text:p text:style-name="P64"/>
            <text:p text:style-name="P65">左列各科加權及加分後合計</text:p>
            <text:p text:style-name="P66"><text:s text:c="9"/></text:p>
            <text:p text:style-name="P67"><text:span text:style-name="T68"><text:s text:c="6"/></text:span><text:span text:style-name="T69">分</text:span></text:p>
            <text:p text:style-name="P70">，暫定占總成績之40%</text:p>
            <text:p text:style-name="P71">為</text:p>
            <text:p text:style-name="P72"><text:s text:c="9"/></text:p>
            <text:p text:style-name="P73"><text:span text:style-name="T74"><text:s text:c="6"/></text:span><text:span text:style-name="T75">分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P79"><text:span text:style-name="T80">1.</text:span><text:span text:style-name="T81">國際公法</text:span><text:span text:style-name="T82">或國際海洋法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5">
            <text:p text:style-name="P89">2.加分項目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加分分數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 table:number-rows-spanned="4">
            <text:list text:style-name="LFO2" text:continue-numbering="true">
              <text:list-item>
                <text:p text:style-name="P96">國際法相關學科，至多3分：</text:p>
              </text:list-item>
            </text:list>
            <text:list text:style-name="LFO3" text:continue-numbering="true">
              <text:list-item>
                <text:p text:style-name="P97">國際法院成案、國際組織(法)、國際環境法、國際人權法、國際經貿法、國際網路安全法律、國際法專題研究、超國界法律問題研究，每科成績各須達60分以上，每門加計1分。倘修讀課程之名稱不在前揭列舉採認之科目範圍，惟授課實際內容近似，請檢附教師提供之授課大綱。</text:p>
              </text:list-item>
              <text:list-item>
                <text:p text:style-name="P98">前列各學科可由國際關係、國際政治、國際經貿、區域研究擇一學科替代。</text:p>
              </text:list-item>
              <text:list-item>
                <text:p text:style-name="P99">有修業成績之學科填報國際公法達70<text:s/>分以上者，其亦曾修讀之國際海洋法且成績達60分以上，可納入學科之一採計。</text:p>
              </text:list-item>
            </text:list>
          </table:table-cell>
          <table:covered-table-cell/>
          <table:covered-table-cell/>
          <table:table-cell table:style-name="TableCell100" table:number-columns-spanned="2">
            <text:p text:style-name="P101">課程名稱</text:p>
          </table:table-cell>
          <table:covered-table-cell/>
          <table:table-cell table:style-name="TableCell102" table:number-columns-spanned="2" table:number-rows-spanned="4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(2)曾參與英語國際法相關模擬法庭辯論賽或模擬國際組織會議，總分加計2分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 table:number-rows-spanned="5">
            <text:p text:style-name="P135"><text:span text:style-name="T136">最近（</text:span><text:span text:style-name="T137"><text:s text:c="5"/></text:span><text:span text:style-name="T138">、</text:span><text:span text:style-name="T139"><text:s text:c="5"/></text:span><text:span text:style-name="T140">）學年度兩學期學業平均成績在</text:span><text:span text:style-name="T141">70</text:span><text:span text:style-name="T142">分以上，且無不及格科目；兩學期操行成績在</text:span><text:span text:style-name="T143">80</text:span><text:span text:style-name="T144">分以上。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<text:s text:c="10"/></text:span><text:span text:style-name="T150">學年度第一學期</text:span></text:p>
          </table:table-cell>
          <table:covered-table-cell/>
          <table:table-cell table:style-name="TableCell151" table:number-columns-spanned="3">
            <text:p text:style-name="P152"><text:span text:style-name="T153"><text:s text:c="10"/></text:span><text:span text:style-name="T154">學年度第二學期</text:span></text:p>
          </table:table-cell>
          <table:covered-table-cell/>
          <table:covered-table-cell/>
          <table:table-cell table:style-name="TableCell155" table:number-rows-spanned="5">
            <text:p text:style-name="P156">□合格</text:p>
            <text:p text:style-name="P157">□不合格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學業平均成績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有無不及格科目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操行成績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體育成績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</table:table-row>
        <text:soft-page-break/>
        <table:table-row table:style-name="TableRow194">
          <table:table-cell table:style-name="TableCell195" table:number-columns-spanned="6">
            <text:p text:style-name="P196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□合格<text:s text:c="5"/>□不合格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應繳附證件：</text:p>
            <text:p text:style-name="P205"><text:span text:style-name="T206">(</text:span><text:span text:style-name="T207">文件</text:span><text:span text:style-name="T208">請依序排列</text:span><text:span text:style-name="T209">，並以</text:span><text:span text:style-name="T210">長尾夾固定</text:span><text:span text:style-name="T211">)</text:span><text:span text:style-name="T212"><text:s/></text:span></text:p>
            <text:p text:style-name="P213"/>
          </table:table-cell>
          <table:table-cell table:style-name="TableCell214" table:number-columns-spanned="7" table:number-rows-spanned="3">
            <text:p text:style-name="P215"><text:span text:style-name="T216">1.</text:span><text:span text:style-name="T217">經學校核發之以前</text:span><text:span text:style-name="T218">(</text:span><text:span text:style-name="T219">不限前一</text:span><text:span text:style-name="T220">)</text:span><text:span text:style-name="T221">學年度採認學科成績單正本</text:span><text:span text:style-name="T222">(</text:span><text:span text:style-name="T223">註有在全班名次並蓋有學校戳記或關防</text:span><text:span text:style-name="T224">)</text:span><text:span text:style-name="T225">。</text:span></text:p>
            <text:p text:style-name="P226"><text:span text:style-name="T227">2.</text:span><text:span text:style-name="T228">在學證明或學生證影本</text:span><text:span text:style-name="T229">(</text:span><text:span text:style-name="T230">含註冊證明</text:span><text:span text:style-name="T231">)</text:span><text:span text:style-name="T232">。</text:span></text:p>
            <text:p text:style-name="P233"><text:span text:style-name="T234">3.</text:span><text:span text:style-name="T235">自傳</text:span><text:span text:style-name="T236">(</text:span><text:span text:style-name="T237">內容含自我規劃及志向說明</text:span><text:span text:style-name="T238">)</text:span><text:span text:style-name="T239">。</text:span></text:p>
            <text:p text:style-name="P240"><text:span text:style-name="T241">4.</text:span><text:span text:style-name="T242"><text:s/>5,000</text:span><text:span text:style-name="T243">字</text:span><text:span text:style-name="T244">中文或</text:span><text:span text:style-name="T245">4,000</text:span><text:span text:style-name="T246">字</text:span><text:span text:style-name="T247">英文</text:span><text:span text:style-name="T248">國際公法專題報告</text:span><text:span text:style-name="T249">。</text:span></text:p>
            <text:p text:style-name="P250">※報告注意事項：</text:p>
            <text:p text:style-name="P251">(1)引用他人著作內容者，應註明出處或資料來源。經扣除封面含題目、學校系所及申請人姓名等資訊、引用他人著作內容、註解及參考書目後，中文總字數為5,000~5,999字，英文為4,000~4,999字。</text:p>
            <text:p text:style-name="P252">(2)評分參考項目包括：文字運用能力、論述完整程度，資料豐富、引註詳實、論述邏輯清晰，研究結果具有見解、對學術、外交政策或實務工作提出建議等。惟實際評分並不完全以前列項目為限。</text:p>
            <text:p text:style-name="P253">(3)倘經查明資料偽造不實、抄襲他人作品或曾經公開發表者，本部將註銷其資格並追繳已發之獎學金及獎狀，並發函通知所屬學校。</text:p>
            <text:p text:style-name="P254"/>
            <text:p text:style-name="P255"><text:span text:style-name="T256">5.</text:span><text:span text:style-name="T257">推薦函</text:span><text:span text:style-name="T258">1</text:span><text:span text:style-name="T259">份。</text:span><text:span text:style-name="T260">(</text:span><text:span text:style-name="T261">宜請課業、論文或活動指導老師提供</text:span><text:span text:style-name="T262">)</text:span></text:p>
            <text:p text:style-name="P263">6.著作權授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  <text:p text:style-name="P266">□合格</text:p>
            <text:p text:style-name="P267">□不合格</text:p>
            <text:p text:style-name="P268"/>
            <text:p text:style-name="P269"/>
            <text:p text:style-name="P270"/>
            <text:p text:style-name="P271">左列專題報告分數<text:s text:c="5"/></text:p>
            <text:p text:style-name="P272"><text:span text:style-name="T273">為</text:span><text:span text:style-name="T274"><text:s text:c="15"/></text:span><text:span text:style-name="T275"><text:s/></text:span></text:p>
            <text:p text:style-name="P276"><text:s text:c="16"/></text:p>
            <text:p text:style-name="P277">，暫定占總成績之60%</text:p>
            <text:p text:style-name="P278"/>
            <text:p text:style-name="P279"><text:span text:style-name="T280">為</text:span><text:span text:style-name="T281"><text:s text:c="8"/></text:span><text:span text:style-name="T282">分</text:span></text:p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初審總成績</text:p>
            <text:p text:style-name="P289"><text:span text:style-name="T290">為</text:span><text:span text:style-name="T291"><text:s text:c="8"/></text:span><text:span text:style-name="T292">分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（初審單位章戳）</text:span></text:p>
          </table:table-cell>
          <table:covered-table-cell/>
        </table:table-row>
      </table:table>
      <text:p text:style-name="P299"><text:span text:style-name="T3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MS Mincho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Microsoft JhengHei UI Light" style:font-name-asian="Microsoft JhengHei UI Ligh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4923in" fo:padding-left="0.8416in" fo:padding-bottom="0.5909in" fo:padding-right="0.9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admin</dc:creator>
    <meta:creation-date>2023-04-18T02:46:00Z</meta:creation-date>
    <dc:date>2023-04-18T02:50:00Z</dc:date>
    <meta:print-date>2023-04-18T02:45:00Z</meta:print-date>
    <meta:template xlink:href="Normal.dotm" xlink:type="simple"/>
    <meta:editing-cycles>5</meta:editing-cycles>
    <meta:editing-duration>PT180S</meta:editing-duration>
    <meta:document-statistic meta:page-count="2" meta:paragraph-count="2" meta:word-count="207" meta:character-count="1385" meta:row-count="9" meta:non-whitespace-character-count="1180"/>
  </office:meta>
</office:document-meta>
</file>