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屍..." svg:font-family="標楷體.屍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.1666in" fo:margin-left="0.375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line-height-at-least="0.1666in" fo:text-inden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 fo:text-inden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 fo:text-inden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 fo:text-indent="0.25in"/>
      <style:text-properties style:font-name="標楷體" style:font-name-asian="標楷體" style:font-size-complex="12pt"/>
    </style:style>
    <style:style style:name="P35" style:parent-style-name="Default" style:family="paragraph">
      <style:text-properties style:font-name="標楷體" style:font-name-asian="標楷體" style:use-window-font-color="true"/>
    </style:style>
    <style:style style:name="P36" style:parent-style-name="Default" style:family="paragraph">
      <style:paragraph-properties fo:margin-left="0.6013in" fo:text-indent="-0.3083in">
        <style:tab-stops/>
      </style:paragraph-properties>
      <style:text-properties style:font-name="標楷體" style:font-name-asian="標楷體" style:use-window-font-color="true"/>
    </style:style>
    <style:style style:name="P37" style:parent-style-name="Default" style:family="paragraph">
      <style:paragraph-properties fo:margin-left="0.6513in" fo:text-indent="-0.3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42" style:parent-style-name="Default" style:family="paragraph">
      <style:paragraph-properties fo:margin-left="0.6034in" fo:text-indent="-0.3083in">
        <style:tab-stops/>
      </style:paragraph-properties>
      <style:text-properties style:font-name="標楷體" style:font-name-asian="標楷體" style:use-window-font-color="true"/>
    </style:style>
    <style:style style:name="P43" style:parent-style-name="Default" style:family="paragraph">
      <style:paragraph-properties fo:text-indent="0.6166in"/>
      <style:text-properties style:font-name="標楷體" style:font-name-asian="標楷體" style:use-window-font-color="true"/>
    </style:style>
    <style:style style:name="P44" style:parent-style-name="Default" style:family="paragraph">
      <style:paragraph-properties fo:text-indent="0.6166in"/>
      <style:text-properties style:font-name="標楷體" style:font-name-asian="標楷體" style:use-window-font-color="true"/>
    </style:style>
    <style:style style:name="P45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666in" fo:margin-left="0.37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.1666in" fo:margin-left="0.5895in" fo:text-indent="-0.29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0.5895in" fo:text-indent="-0.29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績優導師獎勵要點</text:p>
      <text:p text:style-name="P2">95 年 6 月 13 日 九十四學年度第十三次行政會議通過</text:p>
      <text:p text:style-name="P3"><text:span text:style-name="T4">96</text:span><text:span text:style-name="T5">年</text:span><text:span text:style-name="T6">4</text:span><text:span text:style-name="T7">月</text:span><text:span text:style-name="T8">24</text:span><text:span text:style-name="T9">日</text:span><text:span text:style-name="T10"><text:s/></text:span><text:span text:style-name="T11">九十五學年度第八次</text:span><text:span text:style-name="T12">行政會議通過</text:span></text:p>
      <text:p text:style-name="P13"><text:span text:style-name="T14">96</text:span><text:span text:style-name="T15">年</text:span><text:span text:style-name="T16">7</text:span><text:span text:style-name="T17">月</text:span><text:span text:style-name="T18">25<text:s/></text:span><text:span text:style-name="T19">日</text:span><text:span text:style-name="T20"><text:s/></text:span><text:span text:style-name="T21">九十五學年度第十次</text:span><text:span text:style-name="T22">行政會議通過</text:span></text:p>
      <text:p text:style-name="P23">98年元月06日<text:s/>九十七學年度第二次行政會議通過</text:p>
      <text:p text:style-name="P24">101年9月5日<text:s/>一０一學年度第二次行政會議通過</text:p>
      <text:p text:style-name="P25">107年04月10日106學年度第5次行政會議修正通過</text:p>
      <text:p text:style-name="P26"><text:span text:style-name="T27">107 年 05 月 22 日 106 學年度第 3 次校務基金管理委員會議修正通過</text:span></text:p>
      <text:p text:style-name="P28">一、為落實導師制度的實施，增進師生互動，鼓勵導師積極參與班級經營，並強化導師輔導功能，特依據本校「導師聘任及導師制度實施辦法」訂定本要點。</text:p>
      <text:p text:style-name="P29">二、本要點所稱導師，係指全體班級導師。</text:p>
      <text:p text:style-name="P30">三、導師有下列情事者，所屬學系得推薦為績優導師候選人：</text:p>
      <text:p text:style-name="P31">（一）積極參與導生班校內外團體活動，並配合系主任處理相關事宜。</text:p>
      <text:p text:style-name="P32">（二）依規定積極參與校慶運動會、畢業典禮及各類重要集會等活動。</text:p>
      <text:p text:style-name="P33">（三）班級經營創新作法並有具體事實。</text:p>
      <text:p text:style-name="P34">（四）其他特殊事蹟。</text:p>
      <text:p text:style-name="P35">四、績優導師之遴選每學年舉辦一次，推薦作業程序如下：<text:s/></text:p>
      <text:p text:style-name="P36">(一)各系所班級數十班以內者得推薦候選人一名，班級數十班（含）以上者得增加候選人一人。</text:p>
      <text:p text:style-name="P37"><text:span text:style-name="T38">(</text:span><text:span text:style-name="T39">二</text:span><text:span text:style-name="T40">)</text:span><text:span text:style-name="T41">經各學院院長會簽後，應於每年九月底依規定名額推薦績優導師參與全校性遴選。</text:span></text:p>
      <text:p text:style-name="P42">(三)各推薦導師除提送遴選推薦表(每位乙份)外，並請被推薦導師製作提供下列相關資料送績優導師遴選委員會：<text:s/></text:p>
      <text:p text:style-name="P43">1.審查學年之績優導師評分表乙份。<text:s/></text:p>
      <text:p text:style-name="P44">2.審查學年之績優導師評分表佐證資料乙份。<text:s/></text:p>
      <text:p text:style-name="P45"><text:span text:style-name="T46">五、本校「績優導師遴選委員會」置人員十五人</text:span><text:span text:style-name="T47">，</text:span><text:span text:style-name="T48">召集人由校長指定副校長一人擔任之。遴選委員會委員由教務長、學生事務長、進修推廣部主任、軍訓室主任、學生輔導諮商中心主任、各學院院長、各院教師代表一人及學生代表一人</text:span><text:span text:style-name="T49">，</text:span><text:span text:style-name="T50">並得請提供資料之單位主管與績優導師候選人列席會議。</text:span></text:p>
      <text:p text:style-name="P51">六、績優導師評量標準依本校「績優導師評分表」評定之，評分表內容另訂之。</text:p>
      <text:p text:style-name="P52"><text:span text:style-name="T53">七、</text:span><text:span text:style-name="T54">每學年績優導師以二十名為原則，頒發獎牌乙面，獎勵金新台幣三萬元為原則。<text:s/></text:span></text:p>
      <text:p text:style-name="P55">(一)於本校重大活動中公開表揚及頒獎外，並得將優良事蹟送請各院做為教師服務成績 參考。<text:s/></text:p>
      <text:p text:style-name="P56">(二)獲獎之績優導師應於導師知能研習中分享班級經營的方法與心得，以做為導師班級 經營的參考。<text:s/></text:p>
      <text:p text:style-name="P57">八、凡獲當選為績優導師者，次學年不得接受推薦，累計獲獎次數三次(含)以上者，不得再申請同獎項。</text:p>
      <text:p text:style-name="P58"><text:span text:style-name="T59">九、</text:span><text:span text:style-name="T60">績優導師遴選作業由學生事務處承辦，相關時程及配合事項依書函辦理之。</text:span></text:p>
      <text:soft-page-break/>
      <text:p text:style-name="P61"><text:span text:style-name="T62">十、</text:span><text:span text:style-name="T63">經費來源：</text:span><text:span text:style-name="T64">績優導師獎勵金款項，由</text:span><text:span text:style-name="T65">本校校級計畫補助款或校務基金自籌</text:span><text:span text:style-name="T66">收入支應</text:span><text:span text:style-name="T67">。</text:span></text:p>
      <text:p text:style-name="內文"><text:span text:style-name="T68">十一、</text:span><text:span text:style-name="T69">本要點經行政會議通過，並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屍..." svg:font-family="標楷體.屍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屍..." style:font-name-asian="標楷體.屍..." style:font-name-complex="標楷體.屍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學生輔導諮商中心張瑟芬</meta:initial-creator>
    <dc:creator>學生事務處學生輔導諮商中心張瑟芬</dc:creator>
    <meta:creation-date>2018-07-03T03:01:00Z</meta:creation-date>
    <dc:date>2018-07-03T03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