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.屍..." svg:font-family="標楷體.屍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7" style:parent-style-name="內文" style:list-style-name="LFO2" style:family="paragraph">
      <style:paragraph-properties style:vertical-align="auto" fo:margin-top="0.125in" fo:margin-bottom="0.125in" fo:margin-left="0.3347in" fo:text-indent="-0.3347in">
        <style:tab-stops/>
      </style:paragraph-properties>
      <style:text-properties style:font-name="標楷體" style:font-name-asian="標楷體" fo:hyphenate="true"/>
    </style:style>
    <style:style style:name="P8" style:parent-style-name="內文" style:list-style-name="LFO2" style:family="paragraph">
      <style:paragraph-properties style:vertical-align="auto" fo:margin-bottom="0.125in" fo:margin-left="0.3347in" fo:text-indent="-0.3347in">
        <style:tab-stops/>
      </style:paragraph-properties>
      <style:text-properties style:font-name="標楷體" style:font-name-asian="標楷體" fo:hyphenate="true"/>
    </style:style>
    <style:style style:name="P9" style:parent-style-name="內文" style:list-style-name="LFO2" style:family="paragraph">
      <style:paragraph-properties style:vertical-align="auto" fo:margin-bottom="0.125in"/>
      <style:text-properties fo:hyphenate="tru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6416in" fo:text-indent="-0.47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0.6416in" fo:text-indent="-0.47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6416in" fo:text-indent="-0.4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6416in" fo:text-indent="-0.475in">
        <style:tab-stops/>
      </style:paragraph-properties>
      <style:text-properties style:font-name="標楷體" style:font-name-asian="標楷體"/>
    </style:style>
    <style:style style:name="P25" style:parent-style-name="內文" style:list-style-name="LFO3" style:family="paragraph">
      <style:paragraph-properties style:vertical-align="auto" fo:text-indent="-0.2423in"/>
      <style:text-properties style:font-name="標楷體" style:font-name-asian="標楷體" fo:hyphenate="true"/>
    </style:style>
    <style:style style:name="P26" style:parent-style-name="內文" style:list-style-name="LFO3" style:family="paragraph">
      <style:paragraph-properties style:vertical-align="auto" fo:text-indent="-0.2423in"/>
      <style:text-properties style:font-name="標楷體" style:font-name-asian="標楷體" fo:hyphenate="true"/>
    </style:style>
    <style:style style:name="P27" style:parent-style-name="內文" style:list-style-name="LFO3" style:family="paragraph">
      <style:paragraph-properties style:vertical-align="auto" fo:text-indent="-0.2423in"/>
      <style:text-properties style:font-name="標楷體" style:font-name-asian="標楷體" fo:hyphenate="true"/>
    </style:style>
    <style:style style:name="P28" style:parent-style-name="內文" style:list-style-name="LFO3" style:family="paragraph">
      <style:paragraph-properties style:vertical-align="auto" fo:text-indent="-0.2423in"/>
      <style:text-properties style:font-name="標楷體" style:font-name-asian="標楷體" fo:hyphenate="true"/>
    </style:style>
    <style:style style:name="P29" style:parent-style-name="內文" style:list-style-name="LFO2" style:family="paragraph">
      <style:paragraph-properties style:vertical-align="auto" fo:margin-top="0.125in" fo:margin-bottom="0.125in" fo:margin-left="0.3347in" fo:text-indent="-0.3347in">
        <style:tab-stops/>
      </style:paragraph-properties>
      <style:text-properties style:font-name="標楷體" style:font-name-asian="標楷體" fo:hyphenate="true"/>
    </style:style>
    <style:style style:name="P30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TableColumn32" style:family="table-column">
      <style:table-column-properties style:column-width="0.8423in"/>
    </style:style>
    <style:style style:name="TableColumn33" style:family="table-column">
      <style:table-column-properties style:column-width="1.8909in"/>
    </style:style>
    <style:style style:name="TableColumn34" style:family="table-column">
      <style:table-column-properties style:column-width="0.1152in"/>
    </style:style>
    <style:style style:name="TableColumn35" style:family="table-column">
      <style:table-column-properties style:column-width="0.7701in"/>
    </style:style>
    <style:style style:name="TableColumn36" style:family="table-column">
      <style:table-column-properties style:column-width="2.1326in"/>
    </style:style>
    <style:style style:name="Table31" style:family="table" style:master-page-name="MP1">
      <style:table-properties style:width="5.7513in" fo:margin-left="0in" table:align="left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reak-before="page" fo:text-align="center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395in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62in" style:letter-kerning="false" fo:font-size="14pt" style:font-size-asian="14p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1284in" fo:text-indent="-0.1284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1284in" fo:text-indent="-0.1284in">
        <style:tab-stops/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1284in" fo:text-indent="-0.1284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5909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1.9687in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1.9687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olumn116" style:family="table-column">
      <style:table-column-properties style:column-width="0.8631in"/>
    </style:style>
    <style:style style:name="TableColumn117" style:family="table-column">
      <style:table-column-properties style:column-width="0.3201in"/>
    </style:style>
    <style:style style:name="TableColumn118" style:family="table-column">
      <style:table-column-properties style:column-width="1.1701in"/>
    </style:style>
    <style:style style:name="TableColumn119" style:family="table-column">
      <style:table-column-properties style:column-width="0.493in"/>
    </style:style>
    <style:style style:name="TableColumn120" style:family="table-column">
      <style:table-column-properties style:column-width="0.6208in"/>
    </style:style>
    <style:style style:name="TableColumn121" style:family="table-column">
      <style:table-column-properties style:column-width="0.3638in"/>
    </style:style>
    <style:style style:name="TableColumn122" style:family="table-column">
      <style:table-column-properties style:column-width="0.7562in"/>
    </style:style>
    <style:style style:name="TableColumn123" style:family="table-column">
      <style:table-column-properties style:column-width="1.1638in"/>
    </style:style>
    <style:style style:name="Table115" style:family="table" style:master-page-name="MP2">
      <style:table-properties style:width="5.7513in" fo:margin-left="0in" table:align="lef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break-before="page" fo:text-align="center"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0.0423in" style:letter-kerning="false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0.0423in" style:letter-kerning="false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4722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</style:style>
    <style:style style:name="TableRow289" style:family="table-row">
      <style:table-row-properties style:min-row-height="0.4722in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fo:color="#A6A6A6"/>
    </style:style>
  </office:automatic-styles>
  <office:body>
    <office:text text:use-soft-page-breaks="true">
      <text:p text:style-name="P1">國立虎尾科技大學班級導生活動費運用原則(修正草案)</text:p>
      <text:p text:style-name="P3">107年06月13日106學年度第2學期第5次學生事務處處務會議通過</text:p>
      <text:p text:style-name="P4">107年06月21日106學年度第2次學生事務會議通過</text:p>
      <text:p text:style-name="P5">111年11月24日111學年度第1學期第3次學生事務處處務會議通過</text:p>
      <text:p text:style-name="P6"/>
      <text:list text:style-name="LFO2" text:continue-numbering="true">
        <text:list-item>
          <text:p text:style-name="P7">目的：本校為促進班級導師與學生良好師生關係之發展，落實導師輔導學生工作理念，編列「班級導生活動費」，以下稱導生活動費，為符合相關法令規定，執行經費核銷及審核之行政程序，特訂定本原則。</text:p>
        </text:list-item>
        <text:list-item>
          <text:p text:style-name="P8">導生活動費之運用，應以具有輔導與關懷學生事實為前提，非屬導師個人津貼，經費使用仍需依本校相關規定辦理。各導師向系上申請支付款項，應檢據核銷，並繳交活動記錄（記錄表請參見附件一）。</text:p>
        </text:list-item>
        <text:list-item>
          <text:p text:style-name="P9"><text:span text:style-name="T10">導生活動費之運用原則</text:span><text:span text:style-name="T11">(</text:span><text:span text:style-name="T12">每位學生以每年新台幣</text:span><text:span text:style-name="T13">貳佰伍拾</text:span><text:span text:style-name="T14">元核計為原則</text:span><text:span text:style-name="T15">)</text:span><text:span text:style-name="T16">：</text:span></text:p>
        </text:list-item>
      </text:list>
      <text:p text:style-name="P17"><text:span text:style-name="T18">（一）導生聚餐：為促進導師與學生良好師生關係而辦理相關聯誼餐飲費用（每人每餐至多</text:span><text:span text:style-name="T19">以新台幣</text:span><text:span text:style-name="T20">壹佰貳拾伍</text:span><text:span text:style-name="T21">元為原則）。</text:span></text:p>
      <text:p text:style-name="P22">（二）師生講座、研討會、座談會、讀書會、專題成果展：各導師為輔導學生對課務、專業學能、生涯規劃指導等多項知能之增進而辦理。</text:p>
      <text:p text:style-name="P23">（三）導師輔導暨師生聯誼活動：導師及學生為促進師生關係，共同參加正當之校內外休閒、學術性、藝文性等活動。</text:p>
      <text:p text:style-name="P24">（四）本校學生個別關懷：</text:p>
      <text:list text:style-name="LFO3" text:continue-numbering="true">
        <text:list-item>
          <text:p text:style-name="P25">事故（因意外事件或傷病等）住院、訪視及慰問。</text:p>
        </text:list-item>
        <text:list-item>
          <text:p text:style-name="P26">家庭訪問。</text:p>
        </text:list-item>
        <text:list-item>
          <text:p text:style-name="P27">個別輔導。</text:p>
        </text:list-item>
        <text:list-item>
          <text:p text:style-name="P28">喪禮慰問。</text:p>
        </text:list-item>
      </text:list>
      <text:list text:style-name="LFO2" text:continue-numbering="true">
        <text:list-item>
          <text:p text:style-name="P29">如有其他本原則未明訂之學生輔導事項，請依學校相關規定辦理進行核銷。</text:p>
        </text:list-item>
        <text:list-item>
          <text:p text:style-name="P30">本原則經學生事務會議通過後實施，修正時亦同。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soft-page-break/>
            <text:p text:style-name="P39"><text:span text:style-name="T41">國立虎尾科技大學導師與導生活動記錄</text:span><text:span text:style-name="T42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班級</text:p>
          </table:table-cell>
          <table:table-cell table:style-name="TableCell46">
            <text:p text:style-name="P47">（全稱）</text:p>
          </table:table-cell>
          <table:table-cell table:style-name="TableCell48" table:number-columns-spanned="2" table:number-rows-spanned="2">
            <text:p text:style-name="P49">活動型式</text:p>
          </table:table-cell>
          <table:covered-table-cell/>
          <table:table-cell table:style-name="TableCell50" table:number-rows-spanned="2">
            <text:p text:style-name="P51"><text:span text:style-name="T52"></text:span><text:span text:style-name="T53">導生聚餐</text:span><text:span text:style-name="T54">(</text:span><text:span text:style-name="T55">餐費</text:span><text:span text:style-name="T56">)</text:span></text:p>
            <text:p text:style-name="P57"><text:span text:style-name="T58"></text:span><text:span text:style-name="T59">研習活動</text:span><text:span text:style-name="T60">(</text:span><text:span text:style-name="T61">講師鐘點費、講師交通費、餐費</text:span><text:span text:style-name="T62">)</text:span></text:p>
            <text:p text:style-name="P63"><text:span text:style-name="T64"></text:span><text:span text:style-name="T65">聯誼活動</text:span><text:span text:style-name="T66">(</text:span><text:span text:style-name="T67">餐費、茶點費</text:span><text:span text:style-name="T68">)</text:span></text:p>
            <text:p text:style-name="P69"><text:span text:style-name="T70"></text:span><text:span text:style-name="T71">個別關懷</text:span><text:span text:style-name="T72">(</text:span><text:span text:style-name="T73">交通費、慰問品、餐費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活動地點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日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人數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班代簽名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導師簽名</text:p>
            <text:p text:style-name="P98">(員編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活　　　動　　　相　　　片(至少四張)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>導生活動費由導師先行墊付，核銷匯給老師。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8">
            <text:soft-page-break/>
            <text:p text:style-name="P126"><text:span text:style-name="T128">國立虎尾科技大學導師與導生活動</text:span><text:span text:style-name="T129">簽到</text:span><text:span text:style-name="T13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班級</text:p>
          </table:table-cell>
          <table:table-cell table:style-name="TableCell134" table:number-columns-spanned="3">
            <text:p text:style-name="P135">（全稱）</text:p>
          </table:table-cell>
          <table:covered-table-cell/>
          <table:covered-table-cell/>
          <table:table-cell table:style-name="TableCell136" table:number-columns-spanned="2" table:number-rows-spanned="2">
            <text:p text:style-name="P137">活動型式</text:p>
          </table:table-cell>
          <table:covered-table-cell/>
          <table:table-cell table:style-name="TableCell138" table:number-columns-spanned="2" table:number-rows-spanned="2">
            <text:p text:style-name="P139"><text:span text:style-name="T140"></text:span><text:span text:style-name="T141">導生聚餐</text:span></text:p>
            <text:p text:style-name="P142"><text:span text:style-name="T143"></text:span><text:span text:style-name="T144">研習活動</text:span></text:p>
            <text:p text:style-name="P145"><text:span text:style-name="T146"></text:span><text:span text:style-name="T147">聯誼活動</text:span></text:p>
            <text:p text:style-name="P148"><text:span text:style-name="T149"></text:span><text:span text:style-name="T150">個別關懷</text:span></text:p>
          </table:table-cell>
          <table:covered-table-cell/>
        </table:table-row>
        <table:table-row table:style-name="TableRow151">
          <table:table-cell table:style-name="TableCell152">
            <text:p text:style-name="P153">活動地點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>
            <text:p text:style-name="P160">日期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人數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班代簽名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導師簽名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8">
            <text:p text:style-name="P178">活　　動　　簽　　到　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</table:table>
      <text:p text:style-name="P300"><text:span text:style-name="T301">簽到表如果不敷使用可自行列印或製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.屍..." svg:font-family="標楷體.屍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.屍..." style:font-name-asian="標楷體.屍..." style:font-name-complex="標楷體.屍...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1LVL1" style:family="text">
      <style:text-properties fo:font-style="italic" style:font-style-asian="italic" style:font-style-complex="italic"/>
    </style:style>
    <text:list-style style:name="園藝" style:display-name="園藝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  <style:master-page style:name="MP1" style:page-layout-name="PL1">
      <style:footer>
        <text:p text:style-name="頁尾"/>
        <text:p text:style-name="P40"/>
      </style:footer>
    </style:master-page>
    <style:master-page style:name="MP2" style:page-layout-name="PL2">
      <style:footer>
        <text:p text:style-name="頁尾"/>
        <text:p text:style-name="P1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3-03-01T05:36:00Z</meta:creation-date>
    <dc:date>2023-03-01T05:36:00Z</dc:date>
    <meta:print-date>2018-06-21T02:55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48" meta:character-count="993" meta:row-count="7" meta:non-whitespace-character-count="846"/>
  </office:meta>
</office:document-meta>
</file>