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722in" fo:text-indent="1.7166in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2" style:parent-style-name="內文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line-height="0.5277in" fo:text-inden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35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6" style:parent-style-name="無間距" style:family="paragraph">
      <style:text-properties style:font-name="標楷體" style:font-name-asian="標楷體" style:font-name-complex="Arial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</text:span><text:span text:style-name="T6">為未成年人_________</text:span><text:span text:style-name="T7">（身分證字號：　　　　　）</text:span><text:span text:style-name="T8">之法定代理</text:span><text:span text:style-name="T9">人，確實同意</text:span><text:span text:style-name="T10">嘉義市政府於「</text:span><text:span text:style-name="T11">嘉義市中等以上學校清寒優秀學生獎學金</text:span><text:span text:style-name="T12">」申請資格審查期間，</text:span><text:span text:style-name="T13">查調福利身分資格</text:span><text:span text:style-name="T14">(</text:span><text:span text:style-name="T15"></text:span><text:span text:style-name="T16">低收入戶資格、</text:span><text:span text:style-name="T17"></text:span><text:span text:style-name="T18">戶籍地址</text:span><text:span text:style-name="T19">)</text:span><text:span text:style-name="T20">，此資料僅供申請教育</text:span><text:span text:style-name="T21">相關</text:span><text:span text:style-name="T22">補助</text:span><text:span text:style-name="T23">業務</text:span><text:span text:style-name="T24">之參考，不得用作其他用途，</text:span><text:span text:style-name="T25">特立此書為憑</text:span><text:span text:style-name="T26">。</text:span></text:p>
      <text:p text:style-name="P27"/>
      <text:p text:style-name="P28"/>
      <text:p text:style-name="P29"><text:span text:style-name="T30">立同意書人(家長/監護人)：</text:span><text:span text:style-name="T31">　　　　　</text:span><text:span text:style-name="T32"><text:s text:c="3"/></text:span><text:span text:style-name="T33">　 (簽章)</text:span></text:p>
      <text:p text:style-name="P34"/>
      <text:p text:style-name="P35">中　華　民　國 <text:s/><text:s text:c="2"/><text:s text:c="2"/>年<text:s/><text:s/><text:s text:c="4"/><text:s text:c="2"/>月<text:s/><text:s text:c="3"/><text:s text:c="4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margin-bottom="0.1666in" fo:line-height="200%" fo:text-indent="0.25in"/>
      <style:text-properties fo:color="#000000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zh" style:country-asian="TW" style:language-complex="ar" style:country-complex="SA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asian="zh" style:country-asian="TW" style:language-complex="ar" style:country-complex="SA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style:language-asian="zh" style:country-asian="TW" style:language-complex="ar" style:country-complex="SA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>
      <style:text-properties style:font-name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daya</meta:initial-creator>
    <dc:creator>user</dc:creator>
    <meta:creation-date>2018-03-05T13:54:00Z</meta:creation-date>
    <dc:date>2018-03-05T13:54:00Z</dc:date>
    <meta:print-date>2017-01-06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