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line-height-at-least="0in"/>
      <style:text-properties style:font-name="標楷體" style:font-name-asian="標楷體" style:font-name-complex="標楷體" style:use-window-font-color="true" fo:font-size="20pt" style:font-size-asian="20pt" style:font-size-complex="20pt"/>
    </style:style>
    <style:style style:name="P2" style:parent-style-name="Default" style:family="paragraph">
      <style:paragraph-properties fo:text-align="center" style:line-height-at-least="0in"/>
    </style:style>
    <style:style style:name="T3" style:parent-style-name="預設段落字型" style:family="text">
      <style:text-properties style:font-name="標楷體" style:font-name-asian="標楷體" style:font-name-complex="標楷體" style:use-window-font-color="tru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style:use-window-font-color="true" fo:font-size="18pt" style:font-size-asian="18pt" style:font-size-complex="18pt"/>
    </style:style>
    <style:style style:name="P13"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5" style:parent-style-name="Default" style:family="paragraph">
      <style:paragraph-properties fo:text-align="justify" style:line-height-at-least="0in"/>
      <style:text-properties style:font-name="標楷體" style:font-name-asian="標楷體" style:font-name-complex="標楷體" fo:font-weight="bold" style:font-weight-asian="bold" fo:color="#0066FF" fo:font-size="14pt" style:font-size-asian="14pt" style:font-size-complex="14pt"/>
    </style:style>
    <style:style style:name="P1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7"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9" style:parent-style-name="Default" style:family="paragraph">
      <style:paragraph-properties fo:text-align="justify" style:line-height-at-least="0in"/>
      <style:text-properties style:font-name="標楷體" style:font-name-asian="標楷體" style:font-name-complex="標楷體" fo:font-weight="bold" style:font-weight-asian="bold" fo:color="#0066FF" fo:font-size="14pt" style:font-size-asian="14pt" style:font-size-complex="14pt"/>
    </style:style>
    <style:style style:name="P2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1"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P22"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3"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P2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fo:text-align="justify" style:line-height-at-least="0in"/>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fo:text-align="justify" style:line-height-at-least="0in"/>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4" style:parent-style-name="Default" style:family="paragraph">
      <style:paragraph-properties fo:text-align="justify" style:line-height-at-least="0in"/>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7" style:parent-style-name="Default" style:family="paragraph">
      <style:paragraph-properties fo:text-align="justify" style:line-height-at-least="0in"/>
    </style:style>
    <style:style style:name="T38" style:parent-style-name="預設段落字型" style:family="text">
      <style:text-properties style:use-window-font-color="true"/>
    </style:style>
    <style:style style:name="T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2" style:parent-style-name="Default" style:family="paragraph">
      <style:paragraph-properties fo:text-align="justify" style:line-height-at-least="0in"/>
    </style:style>
    <style:style style:name="T43" style:parent-style-name="預設段落字型" style:family="text">
      <style:text-properties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6" style:parent-style-name="Default" style:family="paragraph">
      <style:paragraph-properties fo:text-align="justify" style:line-height-at-least="0in"/>
    </style:style>
    <style:style style:name="T47" style:parent-style-name="預設段落字型" style:family="text">
      <style:text-properties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51" style:parent-style-name="Default" style:family="paragraph">
      <style:paragraph-properties fo:text-align="justify" style:line-height-at-least="0in"/>
    </style:style>
    <style:style style:name="T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54"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55"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56"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57"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58"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1"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2"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3"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5"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7"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69"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70" style:parent-style-name="Default" style:family="paragraph">
      <style:paragraph-properties fo:text-align="justify" style:line-height-at-least="0in"/>
    </style:style>
    <style:style style:name="T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73"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74" style:parent-style-name="預設段落字型" style:family="text">
      <style:text-properties style:font-name="標楷體" style:font-name-asian="標楷體" style:font-name-complex="標楷體" style:use-window-font-color="true" fo:font-size="14pt" style:font-size-asian="14pt" style:font-size-complex="14pt" fo:background-color="#FFFFFF"/>
    </style:style>
    <style:style style:name="T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79"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8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81"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82"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83"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P8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85" style:parent-style-name="Default" style:family="paragraph">
      <style:paragraph-properties fo:text-align="justify" style:line-height-at-least="0in"/>
    </style:style>
    <style:style style:name="T86"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8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89" style:parent-style-name="Default" style:family="paragraph">
      <style:paragraph-properties fo:text-align="justify" style:line-height-at-least="0in"/>
    </style:style>
    <style:style style:name="T90"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92"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3"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5"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7"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99" style:parent-style-name="Default" style:family="paragraph">
      <style:paragraph-properties fo:text-align="justify" style:line-height-at-least="0in"/>
    </style:style>
    <style:style style:name="T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 style:parent-style-name="預設段落字型" style:family="text">
      <style:text-properties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5" style:parent-style-name="Default" style:family="paragraph">
      <style:paragraph-properties fo:text-align="justify" style:line-height-at-least="0in"/>
    </style:style>
    <style:style style:name="T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 style:parent-style-name="預設段落字型" style:family="text">
      <style:text-properties style:font-name-asian="標楷體" style:use-window-font-color="true" fo:font-size="14pt" style:font-size-asian="14pt" style:font-size-complex="14pt"/>
    </style:style>
    <style:style style:name="T1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 style:parent-style-name="Default" style:family="paragraph">
      <style:paragraph-properties fo:text-align="justify" style:line-height-at-least="0in"/>
    </style:style>
    <style:style style:name="T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 style:parent-style-name="預設段落字型" style:family="text">
      <style:text-properties style:font-name-asian="標楷體" style:use-window-font-color="true" fo:font-size="14pt" style:font-size-asian="14pt" style:font-size-complex="14pt"/>
    </style:style>
    <style:style style:name="T1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7"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1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19"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2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21"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22" style:parent-style-name="Default" style:family="paragraph">
      <style:paragraph-properties fo:text-align="justify" style:line-height-at-least="0in"/>
    </style:style>
    <style:style style:name="T123"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25"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2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27" style:parent-style-name="Default" style:family="paragraph">
      <style:paragraph-properties fo:text-align="justify" style:line-height-at-least="0in"/>
    </style:style>
    <style:style style:name="T128" style:parent-style-name="預設段落字型" style:family="text">
      <style:text-properties style:font-name-asian="標楷體" style:use-window-font-color="true" fo:font-size="11.5pt" style:font-size-asian="11.5pt" style:font-size-complex="11.5pt"/>
    </style:style>
    <style:style style:name="T129"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1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2" style:parent-style-name="Default" style:family="paragraph">
      <style:paragraph-properties fo:text-align="justify" style:line-height-at-least="0in"/>
    </style:style>
    <style:style style:name="T133" style:parent-style-name="預設段落字型" style:family="text">
      <style:text-properties style:font-name-asian="標楷體" style:use-window-font-color="true" fo:font-size="11.5pt" style:font-size-asian="11.5pt" style:font-size-complex="11.5pt"/>
    </style:style>
    <style:style style:name="T13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135"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136"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13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138"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text-underline-color="#0066FF"/>
    </style:style>
    <style:style style:name="T1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2"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43" style:parent-style-name="Default" style:family="paragraph">
      <style:paragraph-properties fo:text-align="justify" style:line-height-at-least="0in"/>
    </style:style>
    <style:style style:name="T144" style:parent-style-name="預設段落字型" style:family="text">
      <style:text-properties style:font-name-asian="標楷體" style:use-window-font-color="true" fo:font-size="14pt" style:font-size-asian="14pt" style:font-size-complex="14pt"/>
    </style:style>
    <style:style style:name="T1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4" style:parent-style-name="Default" style:family="paragraph">
      <style:paragraph-properties fo:text-align="justify" style:line-height-at-least="0in"/>
    </style:style>
    <style:style style:name="T155" style:parent-style-name="預設段落字型" style:family="text">
      <style:text-properties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8" style:parent-style-name="Default" style:family="paragraph">
      <style:paragraph-properties fo:text-align="justify" style:line-height-at-least="0in"/>
    </style:style>
    <style:style style:name="T159" style:parent-style-name="預設段落字型" style:family="text">
      <style:text-properties style:font-name-asian="標楷體" style:use-window-font-color="true" fo:font-size="14pt" style:font-size-asian="14pt" style:font-size-complex="14pt"/>
    </style:style>
    <style:style style:name="T1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4" style:parent-style-name="Default" style:family="paragraph">
      <style:paragraph-properties fo:text-align="justify" style:line-height-at-least="0in"/>
    </style:style>
    <style:style style:name="T165"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67" style:parent-style-name="Default" style:family="paragraph">
      <style:paragraph-properties fo:text-align="justify" style:line-height-at-least="0in"/>
    </style:style>
    <style:style style:name="T168" style:parent-style-name="預設段落字型" style:family="text">
      <style:text-properties style:font-name-asian="標楷體" style:use-window-font-color="true" fo:font-size="14pt" style:font-size-asian="14pt" style:font-size-complex="14pt"/>
    </style:style>
    <style:style style:name="T1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74" style:parent-style-name="Default" style:family="paragraph">
      <style:paragraph-properties fo:text-align="justify" style:line-height-at-least="0in"/>
    </style:style>
    <style:style style:name="T175" style:parent-style-name="預設段落字型" style:family="text">
      <style:text-properties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3" style:parent-style-name="Default" style:family="paragraph">
      <style:paragraph-properties fo:text-align="justify" style:line-height-at-least="0in"/>
    </style:style>
    <style:style style:name="T184" style:parent-style-name="預設段落字型" style:family="text">
      <style:text-properties style:font-name-asian="標楷體" style:use-window-font-color="true" fo:font-size="14pt" style:font-size-asian="14pt" style:font-size-complex="14pt"/>
    </style:style>
    <style:style style:name="T1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9" style:parent-style-name="Default" style:family="paragraph">
      <style:paragraph-properties fo:text-align="justify" style:line-height-at-least="0in"/>
    </style:style>
    <style:style style:name="T190" style:parent-style-name="預設段落字型" style:family="text">
      <style:text-properties style:font-name-asian="標楷體" style:use-window-font-color="true" fo:font-size="14pt" style:font-size-asian="14pt" style:font-size-complex="14pt"/>
    </style:style>
    <style:style style:name="T1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5" style:parent-style-name="Default" style:family="paragraph">
      <style:paragraph-properties fo:text-align="justify" style:line-height-at-least="0in"/>
    </style:style>
    <style:style style:name="T196"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9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199"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0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01"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02" style:parent-style-name="Default" style:family="paragraph">
      <style:paragraph-properties fo:text-align="justify" style:line-height-at-least="0in"/>
      <style:text-properties style:font-name="標楷體" style:font-name-asian="標楷體" style:font-name-complex="標楷體" fo:font-weight="bold" style:font-weight-asian="bold" fo:color="#0066FF" fo:font-size="14pt" style:font-size-asian="14pt" style:font-size-complex="14pt"/>
    </style:style>
    <style:style style:name="P203"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0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05"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06" style:parent-style-name="Default" style:family="paragraph">
      <style:paragraph-properties fo:text-align="justify" style:line-height-at-least="0in"/>
    </style:style>
    <style:style style:name="T2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2" style:parent-style-name="預設段落字型" style:family="text">
      <style:text-properties style:font-name="新細明體" style:font-name-complex="新細明體" style:use-window-font-color="true" fo:font-size="14pt" style:font-size-asian="14pt" style:font-size-complex="14pt"/>
    </style:style>
    <style:style style:name="T2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4" style:parent-style-name="預設段落字型" style:family="text">
      <style:text-properties style:font-name="新細明體" style:font-name-complex="新細明體" style:use-window-font-color="true" fo:font-size="14pt" style:font-size-asian="14pt" style:font-size-complex="14pt"/>
    </style:style>
    <style:style style:name="T215" style:parent-style-name="預設段落字型" style:family="text">
      <style:text-properties style:font-name="新細明體" style:font-name-complex="新細明體" style:use-window-font-color="true" fo:font-size="14pt" style:font-size-asian="14pt" style:font-size-complex="14pt"/>
    </style:style>
    <style:style style:name="P21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17" style:parent-style-name="Default" style:family="paragraph">
      <style:paragraph-properties fo:text-align="justify" style:line-height-at-least="0in"/>
    </style:style>
    <style:style style:name="T218"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20"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21" style:parent-style-name="Default" style:family="paragraph">
      <style:paragraph-properties fo:text-align="justify" style:line-height-at-least="0in"/>
    </style:style>
    <style:style style:name="T222"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24"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25"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2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27"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28"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29"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30" style:parent-style-name="Default" style:family="paragraph">
      <style:paragraph-properties fo:text-align="justify" style:line-height-at-least="0in"/>
      <style:text-properties style:font-name="標楷體" style:font-name-asian="標楷體" style:font-name-complex="標楷體" fo:font-weight="bold" style:font-weight-asian="bold" fo:color="#0066FF" fo:font-size="14pt" style:font-size-asian="14pt" style:font-size-complex="14pt"/>
    </style:style>
    <style:style style:name="P231"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32" style:parent-style-name="Default" style:family="paragraph">
      <style:paragraph-properties fo:text-align="justify" style:line-height-at-least="0in"/>
    </style:style>
    <style:style style:name="T233"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35"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36" style:parent-style-name="Default" style:family="paragraph">
      <style:paragraph-properties fo:text-align="justify" style:line-height-at-least="0in"/>
      <style:text-properties style:font-name="標楷體" style:font-name-asian="標楷體" style:font-name-complex="標楷體" style:use-window-font-color="true" fo:font-size="14pt" style:font-size-asian="14pt" style:font-size-complex="14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color="#0066FF" fo:font-size="14pt" style:font-size-asian="14pt" style:font-size-complex="14pt"/>
    </style:style>
  </office:automatic-styles>
  <office:body>
    <office:text text:use-soft-page-breaks="true">
      <text:p text:style-name="P1">國立虎尾科技大學112年暑假期間學生活動安全注意事項</text:p>
      <text:p text:style-name="P2"><text:span text:style-name="T3">(</text:span><text:span text:style-name="T4">6</text:span><text:span text:style-name="T5">月</text:span><text:span text:style-name="T6">26</text:span><text:span text:style-name="T7">日起至</text:span><text:span text:style-name="T8">9</text:span><text:span text:style-name="T9">月</text:span><text:span text:style-name="T10">10</text:span><text:span text:style-name="T11">日止</text:span><text:span text:style-name="T12">)</text:span></text:p>
      <text:p text:style-name="P13"/>
      <text:p text:style-name="P14">暑假將至，為維護同學健康及安全，就下列事項加強提醒安全預防工作，以避免涉足不良場所或從事無安全規劃之工作，肇生意外事件：</text:p>
      <text:p text:style-name="P15">一、新冠肺炎防疫注意事項：<text:s/></text:p>
      <text:p text:style-name="P16">(一)國內新冠肺炎疫情趨緩，仍請自主落實防疫措施，維持個人衛生好習慣，勤洗手、保持社交距離，保護自己也保護他人。<text:s/></text:p>
      <text:p text:style-name="P17">(二)確診COVID-19應依照中央流行疫情指揮中心相關照護及防疫規定辦理；如有發燒、呼吸道症狀、腹瀉、嗅味覺異常等疑似症狀，請在家休息或儘速就醫。<text:s/></text:p>
      <text:p text:style-name="P18">(網址：https://www.cdc.gov.tw)。<text:s/></text:p>
      <text:p text:style-name="P19">二、活動安全：<text:s/></text:p>
      <text:p text:style-name="P20">同學於暑假期間往往會從事大量的休閒活動，依活動場地的不同，區分為室內活動及戶外活動：<text:s/></text:p>
      <text:p text:style-name="P21">（一）室內活動：<text:s/></text:p>
      <text:p text:style-name="P22">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text:p>
      <text:p text:style-name="P23">（二）戶外活動：<text:s/></text:p>
      <text:p text:style-name="P24">暑假期間仍需遵守中央疫情指揮中心相關規定，關於戶外活動知識，尤其山域、水域的活動，應做好風險評估與安全管理。<text:s/></text:p>
      <text:p text:style-name="P25"><text:span text:style-name="T26">從事登山或山野教育活動，應做好充分準備，審慎評估，並應具備下列有關</text:span><text:span text:style-name="T27">體能、態度、知識、裝備、技能等五大基礎</text:span><text:span text:style-name="T28">：</text:span><text:span text:style-name="T29"><text:s/></text:span></text:p>
      <text:p text:style-name="P30"><text:span text:style-name="T31">1.</text:span><text:span text:style-name="T32">登山者應充分鍛鍊體能，並且持續性的練習。</text:span><text:span text:style-name="T33"><text:s/></text:span></text:p>
      <text:p text:style-name="P34"><text:span text:style-name="T35">2.</text:span><text:span text:style-name="T36">參加人員應瞭解登山前的準備工作是確保安全的唯一途徑，積極準備事前工作，另須研讀目標山區環境與活動風險，並瞭解團隊間溝通和互助的重要性。</text:span></text:p>
      <text:p text:style-name="P37"><text:span text:style-name="T38">3.</text:span><text:span text:style-name="T39">登山前應充分瞭解登山的潛在風險，選擇合適的山域，查詢天氣、地形、路線路況、鄰近救援與醫護資訊等，組</text:span><text:span text:style-name="T40">成安全性高的隊伍結構。另請注意登山路線有無入山、入園申請之相關規定，登山途中應注意山域或設施相關警告及標示。</text:span><text:span text:style-name="T41"><text:s/></text:span></text:p>
      <text:p text:style-name="P42"><text:span text:style-name="T43">4.</text:span><text:span text:style-name="T44">請攜帶適合的登山衣著、糧食、飲水、背包、鞋子、手杖及通訊設備等相關裝備，充分準備之後再出發。擬定詳實的登山計畫書，投保相關保險，充分保障參加人員的安全。</text:span><text:span text:style-name="T45"><text:s/></text:span></text:p>
      <text:p text:style-name="P46"><text:span text:style-name="T47">5.</text:span><text:span text:style-name="T48">行進間須注意調節呼吸及步伐節奏，確實掌控速度及讀圖定位；活動有專業人力能因應緊急事故的風險評估與危機處置，並熟悉急救與相關醫護藥品等處置方式。</text:span><text:span text:style-name="T49"><text:s/></text:span></text:p>
      <text:p text:style-name="P50">從事水域活動例如在游泳池、開放水域游泳或戲水，應注意「防溺10招」及正確救人之「救溺5步」：<text:s/></text:p>
      <text:p text:style-name="P51"><text:span text:style-name="T52">1.</text:span><text:span text:style-name="T53">防溺</text:span><text:span text:style-name="T54">10</text:span><text:span text:style-name="T55">招</text:span><text:span text:style-name="T56">(</text:span><text:span text:style-name="T57">五不五要</text:span><text:span text:style-name="T58">)</text:span><text:span text:style-name="T59">:</text:span></text:p>
      <text:p text:style-name="P60">(1)不長時：不要長時間浸泡在水中，小心失溫。<text:s/></text:p>
      <text:p text:style-name="P61">(2)不疲累：身體疲累狀況不佳，不要戲水游泳。<text:s/></text:p>
      <text:soft-page-break/>
      <text:p text:style-name="P62">(3)不跳水：避免做出危險行為，不要跳水。<text:s/></text:p>
      <text:p text:style-name="P63">(4)不落單：不要落單，隨時注意同伴狀況位置。<text:s/></text:p>
      <text:p text:style-name="P64">(5)不嬉鬧：不可在水中嬉鬧惡作劇。<text:s/></text:p>
      <text:p text:style-name="P65">(6)要合法：戲水地點需合法，要有救生設備與人員。<text:s/></text:p>
      <text:p text:style-name="P66">(7)要暖身：下水前先暖身，不可穿著牛仔褲下水。<text:s/></text:p>
      <text:p text:style-name="P67">(8)要注意：注意氣象報告，現場氣候不佳不要戲水。<text:s/></text:p>
      <text:p text:style-name="P68">(9)要冷靜：加強游泳漂浮技巧，不幸落水保持冷靜放鬆。<text:s/></text:p>
      <text:p text:style-name="P69">(10)要小心：湖泊溪流落差變化大，戲水游泳格外小心。<text:s/></text:p>
      <text:p text:style-name="P70"><text:span text:style-name="T71">2.</text:span><text:span text:style-name="T72">救溺</text:span><text:span text:style-name="T73">5</text:span><text:span text:style-name="T74">步</text:span><text:span text:style-name="T75">:<text:s/></text:span><text:span text:style-name="T76">叫叫伸拋划、救溺先自保。</text:span><text:span text:style-name="T77"><text:s/></text:span></text:p>
      <text:p text:style-name="P78">(1)叫：大聲呼救。<text:s/></text:p>
      <text:p text:style-name="P79">(2)叫：呼叫119、118、110、112。<text:s/></text:p>
      <text:p text:style-name="P80">(3)伸：利用延伸物（竹竿、樹枝等）。<text:s/></text:p>
      <text:p text:style-name="P81">(4)拋：拋送漂浮物（球、繩、瓶等）。<text:s/></text:p>
      <text:p text:style-name="P82">(5)划：利用大型浮具划過去（船、救生圈、浮木、救生浮標等）。<text:s/></text:p>
      <text:p text:style-name="P83">（三）系科宿營及營隊活動：<text:s/></text:p>
      <text:p text:style-name="P84">系所學生會於辦理宿營或營隊等相關活動時，應以教育目的為優先考量，並請帶隊者善盡輔導責任，引導學生正向發展，為事前預防學生參與此類活動發生疑似校園性侵害、性騷擾或性霸凌事件，且相關活動應維護學生學習權、受教權、身體自主權、人格發展權及人身安全，避免性別偏見或性別歧視，俾增進學生之健全人格發展，共同營造友善校園。<text:s/></text:p>
      <text:p text:style-name="P85"><text:span text:style-name="T86">三、工讀安全：</text:span><text:span text:style-name="T87"><text:s/></text:span></text:p>
      <text:p text:style-name="P88">暑假期間同學打工可參考勞動部「職場高手秘笈」勞動權益教育宣導手冊，遵循三要準備、七不原則—「要確定、要存疑、要告知」、「不繳錢、不購買、不簽約、證件不離身、不非法工作、不飲用、不辦卡」，如果發生受騙或誤入求職陷阱，致勞動權益受損，可撥打當地勞工局電話，請求專人協助救濟權利；另上開秘笈已置於勞動部官網(https://www.mol.gov.tw/service/16476/)及本部青年發展署「RICH職場體驗網」(https://rich.yda.gov.tw)職場權益專區可供運用。<text:s/></text:p>
      <text:p text:style-name="P89"><text:span text:style-name="T90">四、交通安全：</text:span><text:span text:style-name="T91"><text:s/></text:span></text:p>
      <text:p text:style-name="P92">(一)根據教育部校安中心的統計顯示，校外交通意外事故為學生意外傷亡的主要原因。暑假期間同學可能因為參加活動、打工兼職等因素，增加使用交通工具的機率，因此需特別提醒學生騎乘機車、電動自行車、自行車等一定要注意自身安全，駕駛期間應遵守交通規則，減速慢行，切勿酒後駕車、疲勞及危險駕駛，以策安全。<text:s/></text:p>
      <text:p text:style-name="P93">(二)鼓勵滿18歲(含)以上在校同學踴躍參與交通部機車駕訓補助計畫，透過正規的機車教育訓練，建立正確騎乘觀念，減少交通意外事故，並善用「機車危險感知教育平臺」，提升防禦駕駛能力，養成安全駕駛習慣。<text:s/></text:p>
      <text:p text:style-name="P94">(三)為維護同學於暑假從事校外教學活動安全，承辦單位需依教育部110年12月24日修正「學校辦理校外教學活動租用車輛應行注意事項」辦理，相關大客車資訊可至交通部公路總局網站監理服務查詢；另落實交通安全教育，請學校連結交通部道安委員會「168交通安全入口網站」下載交通安全相關注意事項，參考運用，以確保乘車及交通安全。<text:s/></text:p>
      <text:p text:style-name="P95">(四)請加強宣導下列交通安全注意事項：<text:s/></text:p>
      <text:p text:style-name="P96">1.請切實遵守交通安全教育5項守則：<text:s/></text:p>
      <text:soft-page-break/>
      <text:p text:style-name="P97">(1)<text:s/>第一守則：熟悉路權、遵守法規。<text:s/></text:p>
      <text:p text:style-name="P98">(2)<text:s/>第二守則：我看得見您，您看得見我，交通才會安全。<text:s/></text:p>
      <text:p text:style-name="P99"><text:span text:style-name="T100">(3)<text:s/></text:span><text:span text:style-name="T101">第三守則：謹守安全空間</text:span><text:span text:style-name="T102">‐‐</text:span><text:span text:style-name="T103">不作沒有絕對安全把握的交通行為。</text:span><text:span text:style-name="T104"><text:s/></text:span></text:p>
      <text:p text:style-name="P105"><text:span text:style-name="T106">(4)<text:s/></text:span><text:span text:style-name="T107">第四守則：利他用路觀</text:span><text:span text:style-name="T108">‐‐</text:span><text:span text:style-name="T109">不作妨礙他人安全與方便的交通行為。</text:span><text:span text:style-name="T110"><text:s/></text:span></text:p>
      <text:p text:style-name="P111"><text:span text:style-name="T112">(5)<text:s/></text:span><text:span text:style-name="T113">第五守則：防衛兼顧的安全用路行為</text:span><text:span text:style-name="T114">‐‐</text:span><text:span text:style-name="T115">不作事故的製造者，也不成為無辜的事故受害者。</text:span><text:span text:style-name="T116"><text:s/></text:span></text:p>
      <text:p text:style-name="P117">2.自行車道路安全：請配戴自行車安全帽，行進間勿以手持方式使用行動電話，保持自行車安全設備良好與完整，不可附載坐人、人車共道，請禮讓行人優先通行、行人穿越道上不能騎自行車，請下車牽車，依規定兩段式左(右)轉、行駛時，不得爭先、爭道、並行競駛或以其他危險方式駕駛，遵守行車秩序規範。<text:s/></text:p>
      <text:p text:style-name="P118">3.機車安全：請正確配戴安全帽、全天開頭燈、勿無照騎車、行車時勿當低頭族、勿以手持方式使用行動電話、勿任意變換車道、路口禮讓行人、禁止飆車，並勿將機車借給無適當駕照的人，大型車轉彎半徑大並有視覺死角，避免過於靠近行駛於大型車前或併行，以維護生命安全。<text:s/></text:p>
      <text:p text:style-name="P119">4.電動自行車安全：請正確配戴安全帽、不可附載坐人、行車時勿當低頭族、勿以手持方式使用行動電話、行駛慢車道，不可行駛人行道或快車道、路口禮讓行人、不可擅自增、減、變更電子控制裝置或原有規格，大型車轉彎半徑大並有視覺死角，避免過於靠近行駛於大型車前或併行，以維護生命安全。<text:s/></text:p>
      <text:p text:style-name="P120">5.行人道路安全：穿越道路時請遵守交通號誌指示或警察之指揮，不任意穿越車道、闖紅燈，不任意跨越護欄及安全島，不侵犯車輛通行的路權，穿著亮色及有反光的衣服、在安全路口通過道路、預留充足的時間，勿與沒耐性的駕駛人搶道。<text:s/></text:p>
      <text:p text:style-name="P121">6.防範無照駕駛違規：由於無照駕駛已經造成車輛與行人的危險，如經查獲，將依據道路交通管理處罰條例第21條第1項第1款規定，處新臺幣六千元以上一萬二千元以下罰鍰，並當場禁止駕駛；另未滿十八歲的青少年無照駕駛時，除了應繳交罰鍰以外，青少年以及父母等法定代理人還須依據同條第3項規定，參加道路交通安全講習。提醒學生，在未合法考取駕照前應勿以身試法，鋌而走險，無照駕駛不僅違規觸法，更甚者可能傷及他人與自己身體或生命。<text:s/></text:p>
      <text:p text:style-name="P122"><text:span text:style-name="T123">五、居住安全：</text:span><text:span text:style-name="T124"><text:s/></text:span></text:p>
      <text:p text:style-name="P125">（一）居家防火、用電安全：<text:s/></text:p>
      <text:p text:style-name="P126">為降低居家意外事故發生，同學應注意居家防火、用電安全之重要性。如遇火災發生時，應保持冷靜鎮定，立即通知周圍人員，並且撥打119報案，報案時應告知火災正確地址、人員所在樓層位置，以及有無人員受困。受困火場，切勿慌張，以及切勿躲在衣廚、浴廁裡或床鋪下等不易發現場所。同學更應謹記點火器具並非玩具，不可把玩，避免玩火引起火災及傷亡。了解居住環境的避難逃生路線及逃生避難原則，以建立危機意識並維護居家安全，有關防火常識。<text:s/></text:p>
      <text:p text:style-name="P127"><text:span text:style-name="T128">1.<text:s/></text:span><text:span text:style-name="T129">居家防火安全請至內政部消防署網站</text:span><text:span text:style-name="T130">(https://www.nfa.gov.tw/cht/index.php)</text:span><text:span text:style-name="T131">，參考並請多加利用「居家消防安全診斷表」。</text:span></text:p>
      <text:p text:style-name="P132"><text:span text:style-name="T133">2.</text:span><text:span text:style-name="T134">居家用電安全，請至台灣電力公司</text:span><text:span text:style-name="T135">(</text:span><text:span text:style-name="T136">電力生活館</text:span><text:span text:style-name="T137">)</text:span><text:span text:style-name="T138">網站</text:span><text:span text:style-name="T139">(https://www.taipower.com.tw/tc/index.aspx)</text:span><text:span text:style-name="T140">，參考清潔保養篇、用電安全篇及居家生活篇等用電安全文宣知識。</text:span><text:span text:style-name="T141"><text:s/></text:span></text:p>
      <text:p text:style-name="P142">（二）賃居安全：<text:s/></text:p>
      <text:p text:style-name="P143"><text:span text:style-name="T144">1.</text:span><text:span text:style-name="T145">使用瓦斯熱水器沐浴及瓦斯爐煮食時，要注意室內空氣流通，使用時切忌將門窗緊</text:span><text:soft-page-break/><text:span text:style-name="T146">閉，易導致因瓦斯燃燒不完全，而肇生一氧化碳中毒事件；有頭昏、噁心、嗜睡等身體不適情況發生，應立即打開通往室外的窗戶通風，若身體嚴重不適時，請先前往通風良好的室外環境，再打</text:span><text:span text:style-name="T147">119</text:span><text:span text:style-name="T148">電話或與親友</text:span><text:span text:style-name="T149">(</text:span><text:span text:style-name="T150">學校</text:span><text:span text:style-name="T151">)</text:span><text:span text:style-name="T152">求助，以維護學生自身安全。外出及就寢前亦必須檢查用電及瓦斯是否已關閉，以確保安全。</text:span><text:span text:style-name="T153"><text:s/></text:span></text:p>
      <text:p text:style-name="P154"><text:span text:style-name="T155">2.</text:span><text:span text:style-name="T156">校外租屋學生需注意使用電器、瓦斯熱水器等使用安全事項並安裝住警器，以避免意外事件發生此外，參考內政部消防署網站</text:span><text:span text:style-name="T157"><text:s/></text:span></text:p>
      <text:p text:style-name="P158"><text:span text:style-name="T159">(</text:span><text:span text:style-name="T160">https://www.nfa.gov</text:span><text:span text:style-name="T161">.tw/cht/index.php)</text:span><text:span text:style-name="T162">有關「防範一氧化碳中毒居家安全診斷表」，了解自我檢查方法，以落實防範一氧化碳中毒作為。</text:span><text:span text:style-name="T163"><text:s/></text:span></text:p>
      <text:p text:style-name="P164"><text:span text:style-name="T165">六、校園及人身安全：</text:span><text:span text:style-name="T166"><text:s/></text:span></text:p>
      <text:p text:style-name="P167"><text:span text:style-name="T168">(</text:span><text:span text:style-name="T169">一</text:span><text:span text:style-name="T170">)</text:span><text:span text:style-name="T171">學校不區分時段，全面強化校園門禁安全管制、校園巡邏措施及監視（錄）器材及緊急求救鈴設備設置，駐警衛巡查校園時，監視系統及門禁管制應責由專人監看或建立管理措施，以免發生安全間隙。學校應與轄區警政單位定期保持聯繫，強化落實校園周邊安全巡邏，並依學校與警察單位簽署之「維護校園安全支援約定書」，建立預警與社區聯防機制，有效即時應處突發事件。疫情各級警戒狀況下，學</text:span><text:span text:style-name="T172">校防疫作為規劃應依中央流行疫情指揮中心防疫工作指引事項辦理，並提醒師生避免不必要移動、活動或集會。減少或律定樓層出入口動線，便於加強管控人員出入，提醒學生如在校遇陌生人或可疑人物，應立即通知師長，防止意外事件發生。</text:span><text:span text:style-name="T173"><text:s/></text:span></text:p>
      <text:p text:style-name="P174"><text:span text:style-name="T175">(</text:span><text:span text:style-name="T176">二</text:span><text:span text:style-name="T177">)</text:span><text:span text:style-name="T178">基於防疫考量，加強學生安全意識及被害預防觀念教育，倘同學如因故需到校學習，做好體溫測量、自我健康監測、維持通風等相關健康管理措施，並配合學校暑假期間作息，上學勿單獨太早到校，避免單獨至校園偏僻的死角，確保自身安全。放學不要太晚離開校園，或由同學</text:span><text:span text:style-name="T179">/</text:span><text:span text:style-name="T180">家人陪同，絕不單獨行經漆黑小巷或人煙罕至的</text:span><text:span text:style-name="T181">地方及進出危險場所。</text:span><text:span text:style-name="T182"><text:s/></text:span></text:p>
      <text:p text:style-name="P183"><text:span text:style-name="T184">(</text:span><text:span text:style-name="T185">三</text:span><text:span text:style-name="T186">)</text:span><text:span text:style-name="T187">同學若於校內外遭遇陌生人或發現可疑人物，應立即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span text:style-name="T188"><text:s/></text:span></text:p>
      <text:p text:style-name="P189"><text:span text:style-name="T190">(</text:span><text:span text:style-name="T191">四</text:span><text:span text:style-name="T192">)</text:span><text:span text:style-name="T193">請善用內政部警政署「跟蹤騷擾防制法」相關注意事項，及防制措施，確保個人人身安全。</text:span><text:span text:style-name="T194"><text:s/></text:span></text:p>
      <text:p text:style-name="P195"><text:span text:style-name="T196">七、藥物濫用防制：</text:span><text:span text:style-name="T197"><text:s/></text:span></text:p>
      <text:p text:style-name="P198">(一)市面上新興毒品具有精美包裝之特徵，易降低施用者對於毒品的警戒性，且多為混合性毒品，尤其當含有PMMA(強力搖頭丸)成分致死率極高。此外俗稱「吸氣球」的笑氣(一氧化二氮)更會造成中樞及末梢神經損傷，嚴重者可能會肢體癱瘓，另環保署已將工業用笑氣納入毒管法之「關注化學物質」管理，吸食過量將危害人體健康（相關資訊請參考教育部防制學生藥物濫用資源網站http://enc.moe.edu.tw/）。<text:s/></text:p>
      <text:p text:style-name="P199">(二)為避免同學因對毒品危害及濫用藥物認知不足而好奇誤用，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s/></text:p>
      <text:p text:style-name="P200">(三)倘不幸誤觸毒品，請務必告知家長與聯繫學校師長尋求協助，學校與家人的鼓勵與支持是最好的後盾，瞭解青年學子使用毒品的情境及原因，對症下藥根除這些問題，共同輔導並提供適性、多元學習方案，避免學生中輟或休、轉、退學離校，以協助走<text:soft-page-break/>出對毒品的依賴性。相關求助諮詢專線為各縣市家庭教育中心（諮詢專線：412-8185)或毒品危害防制中心(諮詢專線：0800-770-885)，以協助青年學子遠離毒害。<text:s/></text:p>
      <text:p text:style-name="P201">(四)為防杜藥頭危害校園安全，請家/師長多加留意關心，另提供情資協助檢警循線查緝，打擊校園及社區藥物濫用情形，以營造「健康校園」。<text:s/></text:p>
      <text:p text:style-name="P202">八、詐騙防制：<text:s/></text:p>
      <text:p text:style-name="P20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text:p>
      <text:p text:style-name="P204">(二)歹徒常利用小額付費機制進行詐騙，甚至先開通被害人小額付費服務後再行騙代收認證簡訊。多一分謹慎就多一分保障，建議學生可向電信公司申請關閉手機小額付費功能，並且切勿代收簡訊。<text:s/></text:p>
      <text:p text:style-name="P20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06"><text:span text:style-name="T207">(</text:span><text:span text:style-name="T208">四</text:span><text:span text:style-name="T209">)</text:span><text:span text:style-name="T210">近年來詐騙集團盜用帳號後假冒親友借錢案件也越</text:span><text:span text:style-name="T211">來越多</text:span><text:span text:style-name="T212">，</text:span><text:span text:style-name="T21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14">。</text:span><text:span text:style-name="T215"><text:s/></text:span></text:p>
      <text:p text:style-name="P216">(五)家長及各校師生可透過查詢內政部警政署「165全民防騙」網站公告資訊(網址https://165.npa.gov.tw/#/)，或加入內政部警政署165反詐騙LINE官網下載最新詐騙手法，以避免受騙上當。<text:s/></text:p>
      <text:p text:style-name="P217"><text:span text:style-name="T218">九、網路賭博防制：</text:span><text:span text:style-name="T219"><text:s/></text:span></text:p>
      <text:p text:style-name="P220">老師及家長應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s/></text:p>
      <text:p text:style-name="P221"><text:span text:style-name="T222">十、犯罪預防：</text:span><text:span text:style-name="T223"><text:s/></text:span></text:p>
      <text:p text:style-name="P224">(一)提醒同學切勿從事違法活動如：<text:s/></text:p>
      <text:p text:style-name="P225">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text:p>
      <text:p text:style-name="P226">(二)加強暑假期間推動兒童及少年性剝削防制教育宣導：<text:s/></text:p>
      <text:p text:style-name="P227">因近期兒少遭網路性剝削案件頻傳，網路已融入大眾生活文化，且智慧型手機的功能及處處都是無線網路的環境情況下，更需注意兒童及少年使用手機的情況；學校、家長應建立與兒童及少年間的信任，以幫助角色協助兒童及少年建立良好健康上網觀念。另為維護兒童及少年假期安全，請學校利用各集會時間，加強宣導網路性剝削的相關議題，寒假期間避免兒童及少年無知，於網路遭有心人士誘惑而涉性剝削等情形，並<text:soft-page-break/>鼓勵從事正當休閒活動，以增進兒童及少年健全發展，有效降低憾事發生機率，以確保兒少權益及保障兒少安全無虞。<text:s/></text:p>
      <text:p text:style-name="P228">(三)遊戲用槍防制：<text:s/></text:p>
      <text:p text:style-name="P229">近年來市面上遊戲用槍購得容易，若使用不當易造成傷害，基於學生安全維護及減少學生因使用遊戲用槍不當造成傷害，請學校運用集會、學生家長聯繫函、校務會議、親師座談等各種方式實施安全宣導及融入教學，並加強對學童及家長宣導，勿任意把玩或購買非適用年齡之遊戲用槍商品。</text:p>
      <text:p text:style-name="P230">十一、宣導資訊素養與倫理教育：<text:s/></text:p>
      <text:p text:style-name="P231">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於家長聯繫函加強宣導資訊素養與倫理教育，並提醒家長應注意孩子安全上網、網路使用行為及時間管理等問題，避免過度依賴3C產品，以培養孩子正確使用網路的態度、技能和習慣，養成健康上網好習慣。<text:s/></text:p>
      <text:p text:style-name="P232"><text:span text:style-name="T233">十二、學生發生意外事件之通報與聯繫管道：</text:span><text:span text:style-name="T234"><text:s/></text:span></text:p>
      <text:p text:style-name="P235">(一)持續關懷學生並落實通報：</text:p>
      <text:p text:style-name="P236">假期期間對於學生關懷不間斷，持續注意學校學生有無受虐、性侵害、兒少未獲妥善照顧(脆弱家庭)、家庭暴力等事件發生，並利用各種機會(如學校辦理營隊、返校日等時機)提醒同學各種預防觀念以加強宣導，使學生能夠學會自我保護，建立應有的危機意識；學校人員若透過臉書、班級群組等知悉有上開情形，亦應立即辦理通報。<text:s/></text:p>
      <text:p text:style-name="P237"><text:span text:style-name="T238">(</text:span><text:span text:style-name="T239">二</text:span><text:span text:style-name="T240">)</text:span><text:span text:style-name="T241">學生於暑假期間發生各類意外事件，可運用學校校園安全聯繫電話請求協助。均有專責值勤人員實施</text:span><text:span text:style-name="T242">24</text:span><text:span text:style-name="T243">小時輪勤，</text:span><text:span text:style-name="T244">本部校安中心專線電話：</text:span><text:span text:style-name="T245">0932-969-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6-19T06:17:00Z</meta:creation-date>
    <dc:date>2023-06-19T07:02:00Z</dc:date>
    <meta:template xlink:href="Normal" xlink:type="simple"/>
    <meta:editing-cycles>4</meta:editing-cycles>
    <meta:editing-duration>PT360S</meta:editing-duration>
    <meta:document-statistic meta:page-count="6" meta:paragraph-count="14" meta:word-count="1061" meta:character-count="7098" meta:row-count="50" meta:non-whitespace-character-count="6051"/>
  </office:meta>
</office:document-meta>
</file>