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style:font-name-complex="Arial" fo:color="#000000" fo:font-size="10pt" style:font-size-asian="10pt" style:font-size-complex="10pt" fo:language="en"/>
    </style:style>
    <style:style style:name="P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/>
    </style:style>
    <style:style style:name="P9" style:parent-style-name="內文" style:family="paragraph">
      <style:paragraph-properties fo:text-align="end"/>
    </style:style>
    <style:style style:name="P10" style:parent-style-name="內文" style:family="paragraph">
      <style:paragraph-properties fo:text-align="end"/>
    </style:style>
    <style:style style:name="P11" style:parent-style-name="內文" style:family="paragraph">
      <style:paragraph-properties fo:text-align="end"/>
      <style:text-properties fo:font-size="10pt" style:font-size-asian="10pt" style:font-size-complex="10pt"/>
    </style:style>
    <style:style style:name="P1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style:line-break="normal" fo:text-align="end"/>
    </style:style>
    <style:style style:name="P16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The first one-</text:span><text:span text:style-name="T3"><text:s/>Dormitory Manager</text:span></text:p>
      <text:p text:style-name="P4">National Formosa University Dormitory The _______ semester of _________academic year</text:p>
      <text:p text:style-name="P5">國立虎尾科技大學<text:s/>學生宿舍<text:s/>_______學年度<text:s/>______學期</text:p>
      <text:p text:style-name="P6">The application of not taking<text:s/>attendance in dormitory for postgraduate students</text:p>
      <text:p text:style-name="P7">研究生免點名具結申請書</text:p>
      <text:p text:style-name="內文"/>
      <text:p text:style-name="內文"><text:tab/>Student, ___________________________, because of the need of research thesis, can not return to the dormitory on time. <text:s/>I promise to be responsible of personal safety myself.</text:p>
      <text:p text:style-name="內文"><text:tab/>學生<text:s/>_________<text:s/>目前因論文研究製作需要，無法準時返回學生宿舍區參加晚點名，個人在外自身安全，皆由本人負責。</text:p>
      <text:p text:style-name="內文"/>
      <text:p text:style-name="內文">Applicant (申請人):</text:p>
      <text:p text:style-name="內文">Student ID Number (學號):</text:p>
      <text:p text:style-name="內文">Professor (指導教授):</text:p>
      <text:p text:style-name="內文">Class (科系班級):</text:p>
      <text:p text:style-name="內文">Room number-Bed number (寢室號碼-床位)</text:p>
      <text:p text:style-name="內文">Undertaker (宿舍業務承辦人):</text:p>
      <text:p text:style-name="內文"/>
      <text:p text:style-name="P8">________ / ____ / ____</text:p>
      <text:p text:style-name="P9">( yyyy / mm / dd )</text:p>
      <text:p text:style-name="P10"/>
      <text:p text:style-name="內文">-------------------------------------------------------撕下存根<text:s/>(Rip here)------------------------------------------------------</text:p>
      <text:p text:style-name="P11">The second one- Student</text:p>
      <text:p text:style-name="P12">The application of not taking attendance in dormitory for postgraduate students</text:p>
      <text:p text:style-name="P13">研究生免點名具結申請書</text:p>
      <text:p text:style-name="內文"/>
      <text:p text:style-name="內文"><text:tab/>Student, ___________________________, because of the need of research thesis, can not return to the dormitory on time. <text:s/>I promise to be responsible of personal safety myself.</text:p>
      <text:p text:style-name="內文"><text:tab/>學生<text:s/>_________<text:s/>目前因論文研究製作需要，無法準時返回學生宿舍區參加晚點名，個人在外自身安全，皆由本人負責。</text:p>
      <text:p text:style-name="內文"/>
      <text:p text:style-name="內文">Applicant (申請人):</text:p>
      <text:p text:style-name="內文">Student ID Number (學號):</text:p>
      <text:p text:style-name="內文">Professor (指導教授):</text:p>
      <text:p text:style-name="內文">Class (科系班級):</text:p>
      <text:p text:style-name="內文">Room number-Bed number (寢室號碼-床位):</text:p>
      <text:p text:style-name="內文">Undertaker (宿舍業務承辦人):</text:p>
      <text:p text:style-name="P14"/>
      <text:p text:style-name="P15">________ / ____ / ____</text:p>
      <text:p text:style-name="P16">( yyyy / mm / dd 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tional Formosa University Dormitory</dc:title>
    <meta:initial-creator>.</meta:initial-creator>
    <dc:creator>學生事務處生活輔導組廖玉峰</dc:creator>
    <meta:creation-date>2017-07-26T01:48:00Z</meta:creation-date>
    <dc:date>2018-03-07T06:07:00Z</dc:date>
    <meta:template xlink:href="Normal" xlink:type="simple"/>
    <meta:editing-cycles>3</meta:editing-cycles>
    <meta:editing-duration>PT60S</meta:editing-duration>
    <meta:document-statistic meta:page-count="1" meta:paragraph-count="2" meta:word-count="194" meta:character-count="1303" meta:row-count="9" meta:non-whitespace-character-count="1111"/>
  </office:meta>
</office:document-meta>
</file>