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5.0208in" text:min-label-width="0.3333in" text:list-level-position-and-space-mode="label-alignment">
          <style:list-level-label-alignment text:label-followed-by="listtab" fo:margin-left="5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1.1125in" fo:margin-right="0.2736in" fo:text-indent="-1.11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25in"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222in"/>
      <style:text-properties style:font-name="標楷體" style:font-name-asian="標楷體"/>
    </style:style>
    <style:style style:name="P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 fo:text-indent="0.4909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2777in" fo:text-indent="0.4909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777in" fo:text-indent="0.4909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777in" fo:text-indent="0.4909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777in" fo:text-indent="0.4909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777in" fo:text-indent="0.4909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777in" fo:text-indent="0.4909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2777in" fo:text-indent="0.4909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777in" fo:text-indent="0.4909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777in" fo:text-indent="0.4909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2777in" fo:text-indent="0.4909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P51" style:parent-style-name="內文" style:family="paragraph">
      <style:paragraph-properties fo:margin-top="0.25in" fo:line-height="0.3472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" style:list-style-name="LFO1" style:family="paragraph">
      <style:paragraph-properties fo:line-height="0.3472in" fo:margin-left="0.3611in" fo:margin-right="0.195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list-style-name="LFO1" style:family="paragraph">
      <style:paragraph-properties fo:line-height="0.3472in" fo:margin-left="0.3611in" fo:margin-right="0.195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list-style-name="LFO1" style:family="paragraph">
      <style:paragraph-properties fo:line-height="0.3472in" fo:margin-left="0.3611in" fo:margin-right="0.1951in" fo:text-indent="-0.361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list-style-name="LFO1" style:family="paragraph">
      <style:paragraph-properties fo:line-height="0.3472in" fo:margin-left="0.3618in" fo:margin-right="0.1951in" fo:text-indent="-0.361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虎尾科技大學112學年度學生宿舍</text:p>
      <text:p text:style-name="P2">新生放棄住宿切結書</text:p>
      <text:p text:style-name="P3"/>
      <text:p text:style-name="P4"/>
      <text:p text:style-name="P5"><text:span text:style-name="T6">學</text:span><text:span text:style-name="T7"><text:s text:c="4"/></text:span><text:span text:style-name="T8">號：</text:span><text:span text:style-name="T9"><text:s text:c="19"/></text:span></text:p>
      <text:p text:style-name="P10"/>
      <text:p text:style-name="P11"><text:span text:style-name="T12">姓</text:span><text:span text:style-name="T13"><text:s text:c="4"/></text:span><text:span text:style-name="T14">名：</text:span><text:span text:style-name="T15"><text:s text:c="19"/></text:span><text:span text:style-name="T16">性別：</text:span><text:span text:style-name="T17"><text:s text:c="4"/></text:span></text:p>
      <text:p text:style-name="P18"/>
      <text:p text:style-name="P19"><text:span text:style-name="T20">班</text:span><text:span text:style-name="T21"><text:s text:c="4"/></text:span><text:span text:style-name="T22">級：</text:span><text:span text:style-name="T23"><text:s text:c="12"/></text:span><text:span text:style-name="T24">科系（所）</text:span><text:span text:style-name="T25"><text:s text:c="6"/></text:span><text:span text:style-name="T26">年級</text:span></text:p>
      <text:p text:style-name="P27"/>
      <text:p text:style-name="P28"><text:span text:style-name="T29">名</text:span><text:span text:style-name="T30"><text:s text:c="4"/></text:span><text:span text:style-name="T31">次：</text:span><text:span text:style-name="T32">□</text:span><text:span text:style-name="T33">優先住宿</text:span><text:span text:style-name="T34"><text:s text:c="4"/></text:span><text:span text:style-name="T35">□</text:span><text:span text:style-name="T36">正取</text:span><text:span text:style-name="T37"><text:s/></text:span><text:span text:style-name="T38">分發順位第</text:span><text:span text:style-name="T39"><text:s text:c="6"/></text:span><text:span text:style-name="T40">名</text:span></text:p>
      <text:p text:style-name="P41"/>
      <text:p text:style-name="P42"><text:span text:style-name="T43">聯絡電話：</text:span><text:span text:style-name="T44"><text:s text:c="19"/></text:span></text:p>
      <text:p text:style-name="P45"/>
      <text:p text:style-name="P46"><text:span text:style-name="T47">家長簽章：</text:span><text:span text:style-name="T48"><text:s text:c="19"/></text:span><text:span text:style-name="T49">（家長親自簽名或蓋章）</text:span></text:p>
      <text:p text:style-name="P50"/>
      <text:p text:style-name="P51"><text:span text:style-name="T52">※</text:span><text:span text:style-name="T53">注意事項</text:span><text:span text:style-name="T54">：</text:span></text:p>
      <text:list text:style-name="LFO1" text:continue-numbering="true">
        <text:list-item>
          <text:p text:style-name="P55">生活輔導組收到「放棄住宿切結書」即取消其宿舍住宿權，放棄前再三思考斟酌。</text:p>
        </text:list-item>
        <text:list-item>
          <text:p text:style-name="P56">放棄住宿之床位由本組公告依備取生抽籤順序依序遞補。</text:p>
        </text:list-item>
        <text:list-item>
          <text:p text:style-name="P57"><text:span text:style-name="T58">放棄住宿者請於</text:span><text:span text:style-name="T59">11</text:span><text:span text:style-name="T60">2</text:span><text:span text:style-name="T61">年</text:span><text:span text:style-name="T62">8</text:span><text:span text:style-name="T63">月</text:span><text:span text:style-name="T64">2</text:span><text:span text:style-name="T65">4</text:span><text:span text:style-name="T66">日</text:span><text:span text:style-name="T67">四</text:span><text:span text:style-name="T68">)</text:span><text:span text:style-name="T69">中午</text:span><text:span text:style-name="T70">12</text:span><text:span text:style-name="T71">：</text:span><text:span text:style-name="T72">00</text:span><text:span text:style-name="T73">前</text:span><text:span text:style-name="T74">（四技進修部單獨招生新生請於</text:span><text:span text:style-name="T75">11</text:span><text:span text:style-name="T76">2</text:span><text:span text:style-name="T77">年</text:span><text:span text:style-name="T78">8</text:span><text:span text:style-name="T79">月</text:span><text:span text:style-name="T80">31</text:span><text:span text:style-name="T81">日</text:span><text:span text:style-name="T82">(</text:span><text:span text:style-name="T83">四</text:span><text:span text:style-name="T84">)</text:span><text:span text:style-name="T85">中午</text:span><text:span text:style-name="T86">12</text:span><text:span text:style-name="T87">：</text:span><text:span text:style-name="T88">00</text:span><text:span text:style-name="T89">前）</text:span><text:span text:style-name="T90">填寫「放棄住宿切結書」，並</text:span><text:span text:style-name="T91">Email</text:span><text:span text:style-name="T92">至</text:span><text:span text:style-name="T93">dorm@nfu.edu.tw</text:span><text:span text:style-name="T94">（主旨：放棄住宿切結書</text:span><text:span text:style-name="T95">)</text:span><text:span text:style-name="T96">，並請勿繳費</text:span><text:span text:style-name="T97">。</text:span></text:p>
        </text:list-item>
        <text:list-item>
          <text:p text:style-name="P98"><text:span text:style-name="T99">住宿申請視同租屋契約，申請住宿者，經床位保留後無法進住，若未依規定於期限內填寫放棄住宿切結書者，需繳納住宿安排床位違約金新台幣</text:span><text:span text:style-name="T100">1,000</text:span><text:span text:style-name="T101">元，依規定期限填寫「放棄住宿切結書」者，不需繳納違約金</text:span><text:span text:style-name="T10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5.0208in" text:min-label-width="0.3333in" text:list-level-position-and-space-mode="label-alignment">
          <style:list-level-label-alignment text:label-followed-by="listtab" fo:margin-left="5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0.689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2-07-07T06:37:00Z</meta:creation-date>
    <dc:date>2023-08-21T07:42:00Z</dc:date>
    <meta:template xlink:href="Normal" xlink:type="simple"/>
    <meta:editing-cycles>4</meta:editing-cycles>
    <meta:editing-duration>PT180S</meta:editing-duration>
    <meta:document-statistic meta:page-count="1" meta:paragraph-count="1" meta:word-count="75" meta:character-count="506" meta:row-count="3" meta:non-whitespace-character-count="432"/>
  </office:meta>
</office:document-meta>
</file>