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全真中黑體" svg:font-family="全真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Century Gothic" style:font-name-asian="全真中黑體" fo:color="#000000" fo:font-size="18pt" style:font-size-asian="18pt" style:font-size-complex="18pt"/>
    </style:style>
    <style:style style:name="T3" style:parent-style-name="預設段落字型" style:family="text">
      <style:text-properties style:font-name="Century Gothic" style:font-name-asian="全真中黑體" fo:color="#000000" fo:font-size="18pt" style:font-size-asian="18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45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9159in" style:use-optimal-column-width="false"/>
    </style:style>
    <style:style style:name="TableColumn10" style:family="table-column">
      <style:table-column-properties style:column-width="1.1937in" style:use-optimal-column-width="false"/>
    </style:style>
    <style:style style:name="TableColumn11" style:family="table-column">
      <style:table-column-properties style:column-width="1.0972in" style:use-optimal-column-width="false"/>
    </style:style>
    <style:style style:name="Table4" style:family="table">
      <style:table-properties style:width="7in" fo:margin-left="0in" table:align="center"/>
    </style:style>
    <style:style style:name="TableRow12" style:family="table-row">
      <style:table-row-properties style:min-row-height="0.5784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3888in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31" style:family="table-row">
      <style:table-row-properties style:min-row-height="0.578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TableRow40" style:family="table-row">
      <style:table-row-properties style:min-row-height="0.578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center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TableRow47" style:family="table-row">
      <style:table-row-properties style:min-row-height="0.5784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3888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5784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62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TableRow63" style:family="table-row">
      <style:table-row-properties style:min-row-height="0.5784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68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69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70" style:parent-style-name="內文" style:family="paragraph">
      <style:paragraph-properties fo:margin-left="0.1534in" fo:text-indent="-0.1534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ableRow75" style:family="table-row">
      <style:table-row-properties style:min-row-height="1.864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list-style-name="LFO6" style:family="paragraph">
      <style:text-properties style:font-name="微軟正黑體" style:font-name-asian="微軟正黑體" fo:color="#000000"/>
    </style:style>
    <style:style style:name="P86" style:parent-style-name="內文" style:list-style-name="LFO6" style:family="paragraph">
      <style:text-properties style:font-name="微軟正黑體" style:font-name-asian="微軟正黑體" fo:color="#000000"/>
    </style:style>
    <style:style style:name="P87" style:parent-style-name="內文" style:list-style-name="LFO6" style:family="paragraph">
      <style:text-properties style:font-name="微軟正黑體" style:font-name-asian="微軟正黑體" fo:color="#000000"/>
    </style:style>
    <style:style style:name="P88" style:parent-style-name="內文" style:list-style-name="LFO6" style:family="paragraph">
      <style:text-properties style:font-name="微軟正黑體" style:font-name-asian="微軟正黑體" fo:color="#000000"/>
    </style:style>
    <style:style style:name="P89" style:parent-style-name="內文" style:list-style-name="LFO6" style:family="paragraph">
      <style:text-properties style:font-name="微軟正黑體" style:font-name-asian="微軟正黑體" fo:color="#000000"/>
    </style:style>
    <style:style style:name="P90" style:parent-style-name="內文" style:list-style-name="LFO6" style:family="paragraph">
      <style:text-properties style:font-name="微軟正黑體" style:font-name-asian="微軟正黑體" fo:color="#000000"/>
    </style:style>
    <style:style style:name="P91" style:parent-style-name="內文" style:list-style-name="LFO6" style:family="paragraph">
      <style:text-properties style:font-name="微軟正黑體" style:font-name-asian="微軟正黑體" fo:color="#000000"/>
    </style:style>
    <style:style style:name="P92" style:parent-style-name="內文" style:list-style-name="LFO6" style:family="paragraph"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1.1812in" style:use-optimal-row-height="false" fo:keep-together="always"/>
    </style:style>
    <style:style style:name="P96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text-properties style:font-name="Century Gothic" style:font-name-asian="全真中黑體" style:font-size-complex="12pt"/>
    </style:style>
    <style:style style:name="P101" style:parent-style-name="內文" style:list-style-name="LFO7" style:family="paragraph">
      <style:text-properties style:font-name="Century Gothic" style:font-name-asian="全真中黑體" style:font-size-complex="12pt"/>
    </style:style>
    <style:style style:name="P102" style:parent-style-name="內文" style:list-style-name="LFO7" style:family="paragraph"/>
    <style:style style:name="T103" style:parent-style-name="預設段落字型" style:family="text">
      <style:text-properties style:font-name="Century Gothic" style:font-name-asian="全真中黑體" style:font-size-complex="12pt"/>
    </style:style>
    <style:style style:name="T104" style:parent-style-name="預設段落字型" style:family="text">
      <style:text-properties style:font-name="Century Gothic" style:font-name-asian="全真中黑體" style:font-size-complex="12pt"/>
    </style:style>
    <style:style style:name="T105" style:parent-style-name="預設段落字型" style:family="text">
      <style:text-properties style:font-name="Century Gothic" style:font-name-asian="全真中黑體" style:font-size-complex="12pt"/>
    </style:style>
    <style:style style:name="T106" style:parent-style-name="預設段落字型" style:family="text">
      <style:text-properties style:font-name="Century Gothic" style:font-name-asian="全真中黑體" style:font-size-complex="12pt"/>
    </style:style>
    <style:style style:name="T107" style:parent-style-name="預設段落字型" style:family="text">
      <style:text-properties style:font-name="Century Gothic" style:font-name-asian="全真中黑體" style:font-size-complex="12pt"/>
    </style:style>
    <style:style style:name="T108" style:parent-style-name="預設段落字型" style:family="text">
      <style:text-properties style:font-name="Century Gothic" style:font-name-asian="全真中黑體" style:font-size-complex="12pt"/>
    </style:style>
    <style:style style:name="T109" style:parent-style-name="預設段落字型" style:family="text">
      <style:text-properties style:font-name="Century Gothic" style:font-name-asian="全真中黑體" style:font-size-complex="12pt"/>
    </style:style>
    <style:style style:name="T110" style:parent-style-name="預設段落字型" style:family="text">
      <style:text-properties style:font-name="Century Gothic" style:font-name-asian="全真中黑體" style:font-size-complex="12pt"/>
    </style:style>
    <style:style style:name="T111" style:parent-style-name="預設段落字型" style:family="text">
      <style:text-properties style:font-name="Century Gothic" style:font-name-asian="全真中黑體" style:font-size-complex="12pt"/>
    </style:style>
    <style:style style:name="T112" style:parent-style-name="預設段落字型" style:family="text">
      <style:text-properties style:font-name="Century Gothic" style:font-name-asian="全真中黑體" style:font-size-complex="12pt"/>
    </style:style>
    <style:style style:name="T113" style:parent-style-name="預設段落字型" style:family="text">
      <style:text-properties style:font-name="Century Gothic" style:font-name-asian="全真中黑體" style:font-size-complex="12pt"/>
    </style:style>
    <style:style style:name="T114" style:parent-style-name="預設段落字型" style:family="text">
      <style:text-properties style:font-name="Century Gothic" style:font-name-asian="全真中黑體" style:font-size-complex="12pt"/>
    </style:style>
    <style:style style:name="T115" style:parent-style-name="預設段落字型" style:family="text">
      <style:text-properties style:font-name="Century Gothic" style:font-name-asian="全真中黑體" style:font-size-complex="12pt"/>
    </style:style>
  </office:automatic-styles>
  <office:body>
    <office:text text:use-soft-page-breaks="true">
      <text:p text:style-name="P1"><text:span text:style-name="T2">王禎和青年文學獎助學金申請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 table:number-columns-spanned="2">
            <text:p text:style-name="P25"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聯絡地址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就讀學校</text:p>
            <text:p text:style-name="P50">科系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資格</text:p>
          </table:table-cell>
          <table:table-cell table:style-name="TableCell60" table:number-columns-spanned="6">
            <text:list text:style-name="LFO5" text:continue-numbering="true">
              <text:list-item>
                <text:p text:style-name="P61">大專組：設籍花蓮或在花蓮就讀大學文學科、系、所的在學生，或設籍花蓮或在花蓮就讀大學有文學創作的在學生。（不包括空中大學、社區大學學生）</text:p>
              </text:list-item>
              <text:list-item>
                <text:p text:style-name="P62">高中組：在花蓮就讀的高中在學學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清寒學生</text:p>
          </table:table-cell>
          <table:table-cell table:style-name="TableCell66" table:number-columns-spanned="6">
            <text:list text:style-name="LFO5" text:continue-numbering="true">
              <text:list-item>
                <text:p text:style-name="P67">家境清寒</text:p>
              </text:list-item>
              <text:list-item>
                <text:p text:style-name="P68">家庭突遭變故</text:p>
              </text:list-item>
              <text:list-item>
                <text:p text:style-name="P69">家庭遭受重大災害</text:p>
              </text:list-item>
            </text:list>
            <text:p text:style-name="P70"><text:span text:style-name="T71">※</text:span><text:span text:style-name="T72">清寒學生</text:span><text:span text:style-name="T73">，請提出</text:span><text:span text:style-name="T74">清寒證明文件乙份，如政府機關證明文件、學校師長證明文件或村里長證明文件。若家中成員有罹患重大疾病者請檢附公私立醫院診斷證明乙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績優事蹟</text:p>
            <text:p text:style-name="P78">(含寫作經驗、所獲成就、主要作品、得獎紀錄等，以條列方式簡要說明)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繳交文件確認</text:p>
          </table:table-cell>
          <table:table-cell table:style-name="TableCell84" table:number-columns-spanned="5" table:number-rows-spanned="2">
            <text:list text:style-name="LFO6" text:continue-numbering="true">
              <text:list-item>
                <text:p text:style-name="P85">申請表正本乙份。</text:p>
              </text:list-item>
              <text:list-item>
                <text:p text:style-name="P86">全戶戶籍謄本乙份。</text:p>
              </text:list-item>
              <text:list-item>
                <text:p text:style-name="P87">前一學年成績單乙份，如係新生，可檢附一學期成績。</text:p>
              </text:list-item>
              <text:list-item>
                <text:p text:style-name="P88">師長推薦函乙份（高中免附）。</text:p>
              </text:list-item>
              <text:list-item>
                <text:p text:style-name="P89">當學期註冊證明乙份（費用單據或有當學期註冊戳之學生證…等）。</text:p>
              </text:list-item>
              <text:list-item>
                <text:p text:style-name="P90">文學創作或研究成果乙份。</text:p>
              </text:list-item>
              <text:list-item>
                <text:p text:style-name="P91">如係清寒學生，請提出清寒證明文件乙份，如政府機關證明文件、學校師長證明文件或村里長證明文件，若無免附。</text:p>
              </text:list-item>
              <text:list-item>
                <text:p text:style-name="P92">公私立醫院診斷證明乙份，若家中成員有罹患重大疾病者請檢附之，若無免附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申請人簽章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>附註：（申請資料需繳交紙本及電子檔）</text:p>
      <text:soft-page-break/>
      <text:list text:style-name="LFO7" text:continue-numbering="true">
        <text:list-item>
          <text:p text:style-name="P101">紙本：文件請依序排列，信封請備註『申請王禎和青年文學獎助學金』，寄送東華大學華文系（97401<text:s/>花蓮縣壽豐鄉志學村大學路二段1-17號東華大學華文系）。</text:p>
        </text:list-item>
        <text:list-item>
          <text:p text:style-name="P102"><text:span text:style-name="T103">電子檔</text:span><text:span text:style-name="T104">：</text:span><text:span text:style-name="T105">電子檔案請依文件內容命名，</text:span><text:span text:style-name="T106">EX</text:span><text:span text:style-name="T107">：王大樹成績單。</text:span><text:span text:style-name="T108">信件主旨『申請</text:span><text:span text:style-name="T109">王禎和青年文學獎助學金</text:span><text:span text:style-name="T110">』。</text:span><text:span text:style-name="T111">寄送</text:span><text:a xlink:href="mailto:sl@mail.ndhu.edu.tw" office:target-frame-name="_top" xlink:show="replace"><text:span text:style-name="T112">sl@gms</text:span><text:span text:style-name="T113">.ndhu.edu.tw</text:span></text:a><text:span text:style-name="T114"><text:s/></text:span><text:span text:style-name="T115">伍助理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全真中黑體" svg:font-family="全真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/>
      </text:list-level-style-number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九 十 三 年 「 蕭 毅 虹 文 學 獎 學 金 」申 請 辦 法</dc:title>
    <meta:initial-creator>文教處</meta:initial-creator>
    <dc:creator>user</dc:creator>
    <meta:creation-date>2018-03-10T03:09:00Z</meta:creation-date>
    <dc:date>2018-03-10T03:09:00Z</dc:date>
    <meta:print-date>2015-09-09T01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