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0.143in" fo:text-indent="-0.188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" style:family="table-column">
      <style:table-column-properties style:column-width="0.2784in"/>
    </style:style>
    <style:style style:name="TableColumn15" style:family="table-column">
      <style:table-column-properties style:column-width="0.9444in"/>
    </style:style>
    <style:style style:name="TableColumn16" style:family="table-column">
      <style:table-column-properties style:column-width="0.56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3305in"/>
    </style:style>
    <style:style style:name="TableColumn19" style:family="table-column">
      <style:table-column-properties style:column-width="0.1631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.4722in"/>
    </style:style>
    <style:style style:name="Table13" style:family="table">
      <style:table-properties style:width="6.2513in" fo:margin-left="0in" table:align="center"/>
    </style:style>
    <style:style style:name="TableRow24" style:family="table-row">
      <style:table-row-properties style:min-row-height="0.1888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3055in"/>
      <style:text-properties style:font-name-asian="標楷體" fo:color="#000000"/>
    </style:style>
    <style:style style:name="TableRow30" style:family="table-row">
      <style:table-row-properties style:min-row-height="0.1888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3055in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min-row-height="0.2375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color="#00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3055in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055in"/>
      <style:text-properties style:font-name-asian="標楷體" fo:color="#000000"/>
    </style:style>
    <style:style style:name="TableRow53" style:family="table-row">
      <style:table-row-properties style:min-row-height="0.2236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3055in"/>
      <style:text-properties style:font-name-asian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3055in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055in"/>
      <style:text-properties style:font-name-asian="標楷體" fo:color="#000000"/>
    </style:style>
    <style:style style:name="TableRow64" style:family="table-row">
      <style:table-row-properties style:min-row-height="0.2854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text-indent="0.0833in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ableRow92" style:family="table-row">
      <style:table-row-properties style:min-row-height="0.2743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min-row-height="0.2743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Row135" style:family="table-row">
      <style:table-row-properties style:min-row-height="0.2743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2743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Row169" style:family="table-row">
      <style:table-row-properties style:min-row-height="0.2743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Row186" style:family="table-row">
      <style:table-row-properties style:min-row-height="0.2743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Row203" style:family="table-row">
      <style:table-row-properties style:min-row-height="0.274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Row220" style:family="table-row">
      <style:table-row-properties style:min-row-height="0.2743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Row237" style:family="table-row">
      <style:table-row-properties style:min-row-height="0.2743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Row254" style:family="table-row">
      <style:table-row-properties style:min-row-height="0.2743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Row271" style:family="table-row">
      <style:table-row-properties style:min-row-height="0.2743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Row288" style:family="table-row">
      <style:table-row-properties style:min-row-height="0.2743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TableRow305" style:family="table-row">
      <style:table-row-properties style:min-row-height="0.2743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TableRow322" style:family="table-row">
      <style:table-row-properties style:min-row-height="0.2743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Row339" style:family="table-row">
      <style:table-row-properties style:min-row-height="0.2743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Row356" style:family="table-row">
      <style:table-row-properties style:min-row-height="0.2743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Row373" style:family="table-row">
      <style:table-row-properties style:min-row-height="0.2743in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color="#000000"/>
    </style:style>
    <style:style style:name="P381" style:parent-style-name="內文" style:family="paragraph">
      <style:paragraph-properties fo:text-align="justify" fo:text-indent="0.1666in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family="paragraph">
      <style:paragraph-properties fo:text-indent="0.2222in"/>
    </style:style>
    <style:style style:name="T3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融入</text:span><text:span text:style-name="T3">服務學習內涵課程經費支出明細表</text:span></text:p>
      <text:p text:style-name="P4"><text:span text:style-name="T5"><text:s text:c="46"/></text:span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課程名稱</text:span></text:p>
          </table:table-cell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課程年度</text:span></text:p>
          </table:table-cell>
          <table:covered-table-cell/>
          <table:table-cell table:style-name="TableCell34" table:number-columns-spanned="8">
            <text:p text:style-name="P35"><text:span text:style-name="T36"><text:s text:c="6"/></text:span><text:span text:style-name="T37">學年度</text:span><text:span text:style-name="T38"><text:s/></text:span><text:span text:style-name="T39">第</text:span><text:span text:style-name="T40"><text:s text:c="6"/></text:span><text:span text:style-name="T4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授課教師姓名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課程代碼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單位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職稱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聯絡電話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10">
            <text:p text:style-name="P76"><text:span text:style-name="T77">預</text:span><text:span text:style-name="T78"><text:s/></text:span><text:span text:style-name="T79">核</text:span><text:span text:style-name="T80"><text:s/></text:span><text:span text:style-name="T81">銷</text:span><text:span text:style-name="T82"><text:s/></text:span><text:span text:style-name="T83">之</text:span><text:span text:style-name="T84"><text:s/></text:span><text:span text:style-name="T85">單</text:span><text:span text:style-name="T86"><text:s/></text:span><text:span text:style-name="T87">據</text:span><text:span text:style-name="T88"><text:s/></text:span><text:span text:style-name="T89">明</text:span><text:span text:style-name="T90"><text:s/></text:span><text:span text:style-name="T91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項目名稱</text:span></text:p>
          </table:table-cell>
          <table:covered-table-cell/>
          <table:table-cell table:style-name="TableCell96">
            <text:p text:style-name="P97"><text:span text:style-name="T98">單價</text:span></text:p>
          </table:table-cell>
          <table:table-cell table:style-name="TableCell99">
            <text:p text:style-name="P100"><text:span text:style-name="T101">數量</text:span></text:p>
          </table:table-cell>
          <table:table-cell table:style-name="TableCell102" table:number-columns-spanned="2">
            <text:p text:style-name="P103"><text:span text:style-name="T104">單位</text:span></text:p>
          </table:table-cell>
          <table:covered-table-cell/>
          <table:table-cell table:style-name="TableCell105">
            <text:p text:style-name="P106"><text:span text:style-name="T107">金額</text:span></text:p>
          </table:table-cell>
          <table:table-cell table:style-name="TableCell108" table:number-columns-spanned="2">
            <text:p text:style-name="P109"><text:span text:style-name="T110">用途說明</text:span></text:p>
          </table:table-cell>
          <table:covered-table-cell/>
          <table:table-cell table:style-name="TableCell111">
            <text:p text:style-name="P112"><text:span text:style-name="T113">統一發票號碼或</text:span></text:p>
            <text:p text:style-name="P114"><text:span text:style-name="T115">發票日期</text:span></text:p>
            <text:p text:style-name="P116"><text:span text:style-name="T117">免用發票收據則填寫發票日期</text:span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6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合</text:span><text:span text:style-name="T377"><text:s text:c="2"/></text:span><text:span text:style-name="T378">計</text:span></text:p>
          </table:table-cell>
          <table:covered-table-cell/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※</text:span><text:span text:style-name="T383">備註：此表需連同預核銷之收據一併送至服務學習組辦理</text:span></text:p>
      <text:p text:style-name="P384"><text:span text:style-name="T385">申請人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8-03-14T05:59:00Z</meta:creation-date>
    <dc:date>2018-03-14T06:01:00Z</dc:date>
    <meta:template xlink:href="Normal" xlink:type="simple"/>
    <meta:editing-cycles>1</meta:editing-cycles>
    <meta:editing-duration>PT120S</meta:editing-duration>
    <meta:document-statistic meta:page-count="1" meta:paragraph-count="1" meta:word-count="63" meta:character-count="427" meta:row-count="3" meta:non-whitespace-character-count="365"/>
  </office:meta>
</office:document-meta>
</file>