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52in" text:list-level-position-and-space-mode="label-alignment">
          <style:list-level-label-alignment text:label-followed-by="listtab" fo:margin-left="1.3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8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left="-0.0326in" fo:margin-right="-0.318in" fo:text-indent="-0.459in">
        <style:tab-stops/>
      </style:paragraph-properties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1pt" style:language-complex="ne" style:country-complex="NP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1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1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1pt" fo:background-color="#FFFFFF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127in" style:use-optimal-column-width="false"/>
    </style:style>
    <style:style style:name="TableColumn16" style:family="table-column">
      <style:table-column-properties style:column-width="0.763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9097in" style:use-optimal-column-width="false"/>
    </style:style>
    <style:style style:name="Table7" style:family="table">
      <style:table-properties style:width="6.9895in" fo:margin-left="0in" table:align="left"/>
    </style:style>
    <style:style style:name="TableRow19" style:family="table-row">
      <style:table-row-properties style:min-row-height="0.394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2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1" style:family="table-row">
      <style:table-row-properties style:min-row-height="0.1986in" style:use-optimal-row-height="false"/>
    </style:style>
    <style:style style:name="P3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2" style:family="table-row">
      <style:table-row-properties style:min-row-height="0.3527in" style:use-optimal-row-height="false"/>
    </style:style>
    <style:style style:name="P4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-0.0583in" fo:margin-right="0.0166in">
        <style:tab-stops/>
      </style:paragraph-properties>
      <style:text-properties style:font-name="標楷體" style:font-name-asian="標楷體" fo:background-color="#FFFFFF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53" style:family="table-row">
      <style:table-row-properties style:min-row-height="0.4187in" style:use-optimal-row-height="false"/>
    </style:style>
    <style:style style:name="P5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right="0.0166in"/>
      <style:text-properties style:font-name="標楷體" style:font-name-asian="標楷體" fo:background-color="#FFFFFF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7" style:family="table-row">
      <style:table-row-properties style:min-row-height="0.4166in" style:use-optimal-row-height="false"/>
    </style:style>
    <style:style style:name="P6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0166in"/>
      <style:text-properties style:font-name="標楷體" style:font-name-asian="標楷體" fo:background-color="#FFFFFF"/>
    </style:style>
    <style:style style:name="P7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75" style:family="table-row">
      <style:table-row-properties style:min-row-height="0.418in" style:use-optimal-row-height="false"/>
    </style:style>
    <style:style style:name="P7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83" style:family="table-row">
      <style:table-row-properties style:min-row-height="0.427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0.0166in"/>
      <style:text-properties style:font-name="標楷體" style:font-name-asian="標楷體" fo:background-color="#FFFF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5" style:family="table-row">
      <style:table-row-properties style:min-row-height="0.415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14" style:family="table-row">
      <style:table-row-properties style:min-row-height="0.344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2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2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2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2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30" style:family="table-row">
      <style:table-row-properties style:min-row-height="0.468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left="1.5166in" fo:margin-right="0.0166in" fo:text-indent="-1.5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P142" style:parent-style-name="內文" style:family="paragraph">
      <style:paragraph-properties fo:text-align="justify" fo:line-height="0.2777in" fo:margin-left="1.5166in" fo:margin-right="0.0166in" fo:text-indent="-1.5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P149" style:parent-style-name="內文" style:family="paragraph">
      <style:paragraph-properties fo:text-align="justify" fo:line-height="0.2777in" fo:margin-left="1.5166in" fo:margin-right="0.0166in" fo:text-indent="-1.5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ableRow156" style:family="table-row">
      <style:table-row-properties style:min-row-height="0.540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left="1.5166in" fo:margin-right="0.0166in" fo:text-indent="-1.5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P169" style:parent-style-name="內文" style:family="paragraph">
      <style:paragraph-properties fo:text-align="justify" fo:line-height="0.2777in" fo:margin-left="1.6in" fo:margin-right="0.0166in" fo:text-indent="-1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9pt" style:font-size-asian="19pt" style:font-size-complex="19pt" fo:background-color="#FFFFFF"/>
    </style:style>
    <style:style style:name="T17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新細明體" fo:background-color="#FFFFFF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P180" style:parent-style-name="內文" style:family="paragraph">
      <style:paragraph-properties fo:text-align="justify" fo:line-height="0.1666in" fo:margin-right="0.0166in"/>
    </style:style>
    <style:style style:name="T1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82" style:parent-style-name="預設段落字型" style:family="text">
      <style:text-properties style:font-name="新細明體" fo:font-size="10pt" style:font-size-asian="10pt" fo:background-color="#FFFFFF"/>
    </style:style>
    <style:style style:name="T18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8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 fo:margin-right="0.0166in"/>
    </style:style>
    <style:style style:name="T18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fo:background-color="#FFFFFF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ableRow189" style:family="table-row">
      <style:table-row-properties style:min-row-height="0.906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right="0.0166in"/>
      <style:text-properties style:font-name="標楷體" style:font-name-asian="標楷體" fo:background-color="#FFFFFF"/>
    </style:style>
    <style:style style:name="P192" style:parent-style-name="內文" style:family="paragraph">
      <style:paragraph-properties fo:text-align="start" fo:margin-right="0.0166in"/>
      <style:text-properties style:font-name="標楷體" style:font-name-asian="標楷體" fo:background-color="#FFFFFF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20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207" style:family="table-row">
      <style:table-row-properties style:min-row-height="0.279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TableRow210" style:family="table-row">
      <style:table-row-properties style:min-row-height="1.0923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0.0166in"/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P213" style:parent-style-name="內文" style:family="paragraph">
      <style:paragraph-properties fo:margin-right="0.0166in"/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P214" style:parent-style-name="內文" style:family="paragraph">
      <style:paragraph-properties fo:margin-right="0.0166in"/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P215" style:parent-style-name="內文" style:family="paragraph">
      <style:paragraph-properties fo:margin-right="0.0166in"/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P216" style:parent-style-name="內文" style:family="paragraph">
      <style:paragraph-properties fo:margin-right="0.0166in"/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P217" style:parent-style-name="內文" style:family="paragraph">
      <style:paragraph-properties fo:margin-right="0.0166in"/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P218" style:parent-style-name="內文" style:family="paragraph">
      <style:paragraph-properties fo:margin-top="0.125in" fo:line-height="0.180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5" style:parent-style-name="內文" style:family="paragraph">
      <style:paragraph-properties fo:break-before="page" fo:text-align="center" fo:margin-left="-0.0013in" fo:margin-right="-0.318in" fo:text-indent="-0.2937in">
        <style:tab-stops/>
      </style:paragraph-properties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27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 style:language-complex="ne" style:country-complex="NP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6" style:parent-style-name="內文" style:family="paragraph">
      <style:paragraph-properties fo:text-align="justify" fo:text-indent="0.6875in"/>
    </style:style>
    <style:style style:name="T2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0" style:parent-style-name="預設段落字型" style:family="text">
      <style:text-properties style:font-name-asian="標楷體" style:font-name-complex="新細明體" style:letter-kerning="false" fo:font-size="22pt" style:font-size-asian="22pt" style:font-size-complex="22pt" style:language-complex="ne" style:country-complex="NP"/>
    </style:style>
    <style:style style:name="T241" style:parent-style-name="預設段落字型" style:family="text">
      <style:text-properties style:font-name-asian="標楷體" style:font-name-complex="新細明體" style:letter-kerning="false" fo:font-size="22pt" style:font-size-asian="22pt" style:font-size-complex="22pt" style:language-complex="ne" style:country-complex="NP"/>
    </style:style>
    <style:style style:name="T242" style:parent-style-name="預設段落字型" style:family="text">
      <style:text-properties style:font-name-asian="標楷體" style:font-name-complex="新細明體" style:letter-kerning="false" fo:font-size="22pt" style:font-size-asian="22pt" style:font-size-complex="22pt" style:language-complex="ne" style:country-complex="NP"/>
    </style:style>
    <style:style style:name="T243" style:parent-style-name="預設段落字型" style:family="text">
      <style:text-properties style:font-name-asian="標楷體" style:font-name-complex="新細明體" style:letter-kerning="false" fo:font-size="22pt" style:font-size-asian="22pt" style:font-size-complex="22pt" style:language-complex="ne" style:country-complex="NP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 fo:font-size="22pt" style:font-size-asian="22pt" style:font-size-complex="22pt" style:language-complex="ne" style:country-complex="NP"/>
    </style:style>
    <style:style style:name="T245" style:parent-style-name="預設段落字型" style:family="text">
      <style:text-properties style:font-name-asian="標楷體" style:font-name-complex="新細明體" style:letter-kerning="false" fo:font-size="22pt" style:font-size-asian="22pt" style:font-size-complex="22pt" style:language-complex="ne" style:country-complex="NP"/>
    </style:style>
    <style:style style:name="T246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2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2" style:parent-style-name="內文" style:family="paragraph">
      <style:paragraph-properties fo:text-indent="0.6236in"/>
      <style:text-properties style:font-name="標楷體" style:font-name-asian="標楷體" fo:font-size="22pt" style:font-size-asian="22pt" style:font-size-complex="24pt"/>
    </style:style>
    <style:style style:name="P253" style:parent-style-name="內文" style:family="paragraph">
      <style:text-properties style:font-name="標楷體" style:font-name-asian="標楷體" fo:font-size="22pt" style:font-size-asian="22pt" style:font-size-complex="24pt"/>
    </style:style>
    <style:style style:name="P254" style:parent-style-name="內文" style:family="paragraph">
      <style:paragraph-properties fo:margin-top="0.25in" fo:margin-bottom="0.125in" fo:line-height="200%" fo:text-indent="0.6236in"/>
      <style:text-properties style:font-name="標楷體" style:font-name-asian="標楷體" fo:font-size="22pt" style:font-size-asian="22pt" style:font-size-complex="24pt"/>
    </style:style>
    <style:style style:name="P255" style:parent-style-name="內文" style:family="paragraph">
      <style:paragraph-properties fo:margin-top="0.25in" fo:margin-bottom="0.125in" fo:line-height="200%" fo:text-indent="0.6236in"/>
      <style:text-properties style:font-name="標楷體" style:font-name-asian="標楷體" fo:font-size="22pt" style:font-size-asian="22pt" style:font-size-complex="24pt"/>
    </style:style>
    <style:style style:name="P256" style:parent-style-name="內文" style:family="paragraph">
      <style:paragraph-properties fo:margin-top="0.25in" fo:margin-bottom="0.125in" fo:line-height="200%" fo:text-indent="0.6236in">
        <style:tab-stops>
          <style:tab-stop style:type="left" style:position="2.1777in"/>
        </style:tab-stops>
      </style:paragraph-properties>
      <style:text-properties style:font-name="標楷體" style:font-name-asian="標楷體" fo:font-size="22pt" style:font-size-asian="22pt" style:font-size-complex="24pt"/>
    </style:style>
    <style:style style:name="P257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4pt"/>
    </style:style>
    <style:style style:name="P258" style:parent-style-name="內文" style:family="paragraph">
      <style:paragraph-properties fo:text-align="start" fo:margin-top="0.125in" fo:margin-bottom="0.125in" fo:line-height="150%"/>
      <style:text-properties style:font-name="標楷體" style:font-name-asian="標楷體" fo:font-size="24pt" style:font-size-asian="24pt" style:font-size-complex="24pt"/>
    </style:style>
    <style:style style:name="P259" style:parent-style-name="內文" style:family="paragraph">
      <style:paragraph-properties fo:break-before="page" fo:text-align="start"/>
      <style:text-properties style:font-name="標楷體" style:font-name-asian="標楷體" fo:font-size="24pt" style:font-size-asian="24pt" style:font-size-complex="24pt"/>
    </style:style>
    <style:style style:name="P260" style:parent-style-name="內文" style:family="paragraph">
      <style:paragraph-properties fo:text-align="center" fo:margin-left="-0.0006in" fo:margin-right="-0.2201in" fo:text-indent="-0.0979in">
        <style:tab-stops/>
      </style:paragraph-properties>
    </style:style>
    <style:style style:name="T261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62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63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 style:language-complex="ne" style:country-complex="NP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letter-kerning="false" fo:font-size="22pt" style:font-size-asian="22pt" style:font-size-complex="22pt" style:language-complex="ne" style:country-complex="NP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FF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2018</text:span><text:span text:style-name="T5">東沙</text:span><text:span text:style-name="T6">巡禮—海域安全及國家公園生態體驗營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近6個月</text:p>
            <text:p text:style-name="P22">2吋照片</text:p>
          </table:table-cell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血型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生日</text:p>
          </table:table-cell>
          <table:table-cell table:style-name="TableCell46" table:number-columns-spanned="4">
            <text:p text:style-name="P47">民國 <text:s/>年 <text:s/>月 <text:s/>日</text:p>
          </table:table-cell>
          <table:covered-table-cell/>
          <table:covered-table-cell/>
          <table:covered-table-cell/>
          <table:table-cell table:style-name="TableCell48">
            <text:p text:style-name="P49">素食</text:p>
          </table:table-cell>
          <table:table-cell table:style-name="TableCell50" table:number-columns-spanned="4">
            <text:p text:style-name="P51"><text:s/>□是(素)</text:p>
            <text:p text:style-name="P52"><text:s/>□否(葷)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就讀學校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3">
            <text:p text:style-name="P60">社團</text:p>
            <text:p text:style-name="P61">經歷</text:p>
          </table:table-cell>
          <table:table-cell table:style-name="TableCell62" table:number-columns-spanned="4" table:number-rows-spanned="3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系所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年級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聯絡</text:p>
            <text:p text:style-name="P90">方式</text:p>
          </table:table-cell>
          <table:table-cell table:style-name="TableCell91" table:number-columns-spanned="4" table:number-rows-spanned="2">
            <text:p text:style-name="P92">住家電話：</text:p>
            <text:p text:style-name="P93">行動電話：</text:p>
            <text:p text:style-name="P94">電子郵件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5">
            <text:p text:style-name="P99">□同上</text:p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緊急聯絡人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3">
            <text:p text:style-name="P109">有無</text:p>
            <text:p text:style-name="P110">痼疾</text:p>
          </table:table-cell>
          <table:table-cell table:style-name="TableCell111" table:number-columns-spanned="4" table:number-rows-spanned="3">
            <text:p text:style-name="P112">□無</text:p>
            <text:p text:style-name="P113">□有（請敘明病症）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與報名人關係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緊急聯絡電話</text:p>
            <text:p text:style-name="P124">（住家、行動）</text:p>
          </table:table-cell>
          <table:table-cell table:style-name="TableCell125" table:number-columns-spanned="5">
            <text:p text:style-name="P126">住家電話：</text:p>
            <text:p text:style-name="P127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參加梯次</text:p>
            <text:p text:style-name="P133">(請勾選)</text:p>
          </table:table-cell>
          <table:table-cell table:style-name="TableCell134" table:number-columns-spanned="10">
            <text:p text:style-name="P135"><text:span text:style-name="T136"></text:span><text:span text:style-name="T137">第1梯次(大專校院在學學生)，活動日期：10</text:span><text:span text:style-name="T138">7</text:span><text:span text:style-name="T139">年6月</text:span><text:span text:style-name="T140">22</text:span><text:span text:style-name="T141">日至6月26日。</text:span></text:p>
            <text:p text:style-name="P142"><text:span text:style-name="T143"></text:span><text:span text:style-name="T144">第2梯次(大專校院在學學生)，活動日期：10</text:span><text:span text:style-name="T145">7</text:span><text:span text:style-name="T146">年7月</text:span><text:span text:style-name="T147">13</text:span><text:span text:style-name="T148">日至7月17日。</text:span></text:p>
            <text:p text:style-name="P149"><text:span text:style-name="T150"></text:span><text:span text:style-name="T151">第3梯次(大專校院在學學生)，活動日期：10</text:span><text:span text:style-name="T152">7</text:span><text:span text:style-name="T153">年8月</text:span><text:span text:style-name="T154">10</text:span><text:span text:style-name="T155">日至8月14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浮潛活動</text:p>
            <text:p text:style-name="P159">(請勾選)</text:p>
          </table:table-cell>
          <table:table-cell table:style-name="TableCell160" table:number-columns-spanned="9">
            <text:p text:style-name="P161"><text:span text:style-name="T162"></text:span><text:span text:style-name="T163">參與</text:span><text:span text:style-name="T164"><text:s/></text:span><text:span text:style-name="T165"></text:span><text:span text:style-name="T166">裝備自備(面鏡、呼吸管、防滑鞋</text:span><text:span text:style-name="T167">，缺一不可</text:span><text:span text:style-name="T168">)</text:span></text:p>
            <text:p text:style-name="P169"><text:span text:style-name="T170"><text:s text:c="5"/></text:span><text:span text:style-name="T171"></text:span><text:span text:style-name="T172">活動單位租賃</text:span><text:span text:style-name="T173">，</text:span><text:span text:style-name="T174">腳長</text:span><text:span text:style-name="T175">：</text:span><text:span text:style-name="T176">______</text:span><text:span text:style-name="T177">公分(</text:span><text:span text:style-name="T178">範圍</text:span><text:span text:style-name="T179">22~31公分)</text:span></text:p>
            <text:p text:style-name="P180"><text:span text:style-name="T181">附註</text:span><text:span text:style-name="T182">：</text:span><text:span text:style-name="T183">浮潛裝備租金1050元/人，倘遇天候或其他因素取消活動，或經工作人員評斷無法下水者，所租借之浮潛裝備不予退費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</text:span><text:span text:style-name="T188">不參與</text:span></text:p>
          </table:table-cell>
        </table:table-row>
        <table:table-row table:style-name="TableRow189">
          <table:table-cell table:style-name="TableCell190">
            <text:p text:style-name="P191">本人</text:p>
            <text:p text:style-name="P192">簽章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家長（法定代理人或監護人）同意簽章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學校</text:span><text:span text:style-name="T202">（或系所</text:span><text:span text:style-name="T203">）</text:span></text:p>
            <text:p text:style-name="P204">核章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11">
            <text:p text:style-name="P209">[身分證正面浮貼處]<text:s text:c="30"/>[身分證反面浮貼處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●</text:span><text:span text:style-name="T220">本資料僅供「</text:span><text:span text:style-name="T221">2018</text:span><text:span text:style-name="T222">東沙</text:span><text:span text:style-name="T223">巡禮—海域安全及國家公園生態體驗營」報名使用</text:span><text:span text:style-name="T224">●</text:span></text:p>
      <text:soft-page-break/>
      <text:p text:style-name="P225"><text:span text:style-name="T226">「</text:span><text:span text:style-name="T227">2018</text:span><text:span text:style-name="T228">東沙巡禮─海域安全及</text:span><text:span text:style-name="T229">國家公園</text:span><text:span text:style-name="T230">生態體驗</text:span><text:span text:style-name="T231">營」</text:span></text:p>
      <text:p text:style-name="P232"><text:span text:style-name="T233">參加</text:span><text:span text:style-name="T234">活動</text:span><text:span text:style-name="T235">同意書</text:span></text:p>
      <text:p text:style-name="P236"><text:span text:style-name="T237">本人</text:span><text:span text:style-name="T238"><text:s text:c="11"/></text:span><text:span text:style-name="T239">為</text:span><text:span text:style-name="T240">參加「</text:span><text:span text:style-name="T241">201</text:span><text:span text:style-name="T242">8</text:span><text:span text:style-name="T243">東沙巡禮─海域安全及</text:span><text:span text:style-name="T244">國家公園</text:span><text:span text:style-name="T245">生態體驗</text:span><text:span text:style-name="T246">營」活動，</text:span><text:span text:style-name="T247">願恪遵活動有關規定及工作人員之指導；</text:span><text:span text:style-name="T248">於</text:span><text:span text:style-name="T249">活動期間如因未遵守相關規定及工作人員之指導，</text:span><text:span text:style-name="T250">或因患有心臟病、氣喘病、癲癇症、漢生病、精神疾病、法治傳染病等身體狀況隱密不報而報名參與本活動，</text:span><text:span text:style-name="T251">致發生意外事故，使本身法益遭受損害，同意自行負擔一切法律責任。</text:span></text:p>
      <text:p text:style-name="P252">此致</text:p>
      <text:p text:style-name="P253">承辦單位</text:p>
      <text:p text:style-name="P254">立同意書人：</text:p>
      <text:p text:style-name="P255">就讀學校（系所/年級）：</text:p>
      <text:p text:style-name="P256">家長簽名：<text:tab/></text:p>
      <text:p text:style-name="P257"/>
      <text:p text:style-name="P258">中華民國107年 <text:s text:c="3"/>月 <text:s text:c="3"/>日</text:p>
      <text:p text:style-name="P259"/>
      <text:soft-page-break/>
      <text:p text:style-name="P260"><text:span text:style-name="T261">「</text:span><text:span text:style-name="T262">2018</text:span><text:span text:style-name="T263">東沙巡禮─海域安全及</text:span><text:span text:style-name="T264">國家公園</text:span><text:span text:style-name="T265">生態體驗</text:span><text:span text:style-name="T266">營」</text:span><text:span text:style-name="T267">參加</text:span><text:span text:style-name="T268">活動計畫書</text:span></text:p>
      <text:p text:style-name="P269">一、參與動機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二、後續推廣規劃（經驗分享）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※格式不拘，兩項皆須撰寫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1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11" style:display-name="b11" style:family="text">
      <style:text-properties style:font-name="Verdana" fo:font-size="8pt" style:font-size-asian="8pt" style:font-size-complex="8pt"/>
    </style:style>
    <style:style style:name="本文縮排" style:display-name="本文縮排" style:family="paragraph" style:parent-style-name="內文">
      <style:paragraph-properties style:snap-to-layout-grid="false" fo:text-align="justify" fo:margin-top="0.025in" fo:line-height="0.3472in" fo:margin-left="1.1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3472in" fo:margin-left="1.1236in" fo:text-indent="-0.0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25in" fo:line-height="0.3472in" fo:margin-left="1.3298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區塊文字" style:display-name="區塊文字" style:family="paragraph" style:parent-style-name="內文">
      <style:paragraph-properties style:snap-to-layout-grid="false" fo:margin-left="0.0166in" fo:margin-right="0.0166in">
        <style:tab-stops/>
      </style:paragraph-properties>
      <style:text-properties style:font-name="新細明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fo:font-size="16pt" style:font-size-asian="16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開會時間" style:display-name="開會時間" style:family="paragraph" style:parent-style-name="內文">
      <style:paragraph-properties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20LVL1" style:family="text">
      <style:text-properties fo:font-size="16pt" style:font-size-asian="16pt" style:font-size-complex="16pt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style:font-name="Times New Roman" style:use-window-font-color="true"/>
    </style:style>
    <style:style style:name="WW_CharLFO37LVL1" style:family="text">
      <style:text-properties fo:font-size="16pt" style:font-size-asian="16pt" style:font-size-complex="16pt"/>
    </style:style>
    <style:style style:name="WW_CharLFO4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52in" text:list-level-position-and-space-mode="label-alignment">
          <style:list-level-label-alignment text:label-followed-by="listtab" fo:margin-left="1.3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8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與內政部營建署辦理「南疆巡禮—東沙環礁國家公園生態研習活動」第1次專案研商會議資料</dc:title>
    <dc:subject/>
    <meta:initial-creator>黃建銘</meta:initial-creator>
    <dc:creator>admin</dc:creator>
    <meta:creation-date>2018-03-19T01:01:00Z</meta:creation-date>
    <dc:date>2018-03-19T01:02:00Z</dc:date>
    <meta:print-date>2018-03-19T00:59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7" meta:character-count="984" meta:row-count="6" meta:non-whitespace-character-count="838"/>
  </office:meta>
</office:document-meta>
</file>