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5in" fo:margin-right="-0.35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2.2534in" style:use-optimal-column-width="false"/>
    </style:style>
    <style:style style:name="TableColumn11" style:family="table-column">
      <style:table-column-properties style:column-width="1.2958in" style:use-optimal-column-width="false"/>
    </style:style>
    <style:style style:name="TableColumn12" style:family="table-column">
      <style:table-column-properties style:column-width="2.0888in" style:use-optimal-column-width="false"/>
    </style:style>
    <style:style style:name="Table8" style:family="table">
      <style:table-properties style:width="6.6902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right="-0.0916in" fo:text-indent="-0.1298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Standard" style:family="paragraph">
      <style:text-properties style:font-name="標楷體" style:font-name-asian="標楷體" style:font-size-complex="12pt"/>
    </style:style>
    <style:style style:name="P98" style:parent-style-name="Standard" style:family="paragraph">
      <style:text-properties style:font-name="標楷體" style:font-name-asian="標楷體" style:font-size-complex="12pt"/>
    </style:style>
    <style:style style:name="P99" style:parent-style-name="Standard" style:family="paragraph">
      <style:text-properties style:font-name="標楷體" style:font-name-asian="標楷體" style:font-size-complex="12pt"/>
    </style:style>
    <style:style style:name="P100" style:parent-style-name="Standard" style:family="paragraph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Standard" style:list-style-name="LFO3" style:family="paragraph">
      <style:text-properties style:font-name="標楷體" style:font-name-asian="標楷體" style:font-size-complex="12pt"/>
    </style:style>
    <style:style style:name="P103" style:parent-style-name="Standard" style:list-style-name="LFO3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114" style:family="table-row">
      <style:table-row-properties style:min-row-height="0.0402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26" style:parent-style-name="Standard" style:list-style-name="LFO4" style:family="paragraph"/>
    <style:style style:name="T12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28" style:parent-style-name="超連結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2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30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131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132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133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134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P135" style:parent-style-name="Standard" style:list-style-name="LFO4" style:family="paragraph"/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" style:parent-style-name="Standard" style:list-style-name="LFO4" style:family="paragraph"/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43" style:family="table-column">
      <style:table-column-properties style:column-width="1.0645in" style:use-optimal-column-width="false"/>
    </style:style>
    <style:style style:name="TableColumn144" style:family="table-column">
      <style:table-column-properties style:column-width="2.0819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142" style:family="table">
      <style:table-properties style:width="6.6902in" fo:margin-left="0in" table:align="left"/>
    </style:style>
    <style:style style:name="TableRow148" style:family="table-row">
      <style:table-row-properties style:min-row-height="0.611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style:font-size-complex="12pt"/>
    </style:style>
    <style:style style:name="P153" style:parent-style-name="Standard" style:family="paragraph">
      <style:text-properties style:font-name="標楷體" style:font-name-asian="標楷體" style:font-size-complex="12pt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Standard" style:family="paragraph">
      <style:paragraph-properties fo:text-align="center" fo:text-indent="-0.028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Standard" style:family="paragraph">
      <style:paragraph-properties fo:text-align="center" fo:text-indent="-0.0208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text-indent="-0.0118in"/>
      <style:text-properties style:font-name="標楷體" style:font-name-asian="標楷體" style:font-size-complex="12pt"/>
    </style:style>
    <style:style style:name="TableRow163" style:family="table-row">
      <style:table-row-properties style:min-row-height="0.384in" style:use-optimal-row-height="false" fo:keep-together="always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Standard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TableRow172" style:family="table-row">
      <style:table-row-properties style:min-row-height="0.9791in" style:use-optimal-row-height="false" fo:keep-together="always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P176" style:parent-style-name="Standard" style:family="paragraph">
      <style:text-properties style:font-name="標楷體" style:font-name-asian="標楷體" style:font-size-complex="12pt"/>
    </style:style>
    <style:style style:name="P177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P178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P179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TableRow180" style:family="table-row">
      <style:table-row-properties style:min-row-height="0.5715in" style:use-optimal-row-height="false" fo:keep-together="always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P185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P186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P187" style:parent-style-name="Standard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虎尾科技大學</text:span><text:span text:style-name="T4">校園電視牆多媒體資料播放申請表</text:span><text:span text:style-name="T5">(</text:span><text:span text:style-name="T6">學生社團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主</text:span><text:span text:style-name="T17"><text:s text:c="3"/></text:span><text:span text:style-name="T18">題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社團名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聯絡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預訂播放時間</text:span></text:p>
          </table:table-cell>
          <table:table-cell table:style-name="TableCell52" table:number-columns-spanned="3">
            <text:p text:style-name="P53"><text:span text:style-name="T54">自　　　年　　　月　　　日</text:span><text:span text:style-name="T55"><text:s/></text:span><text:span text:style-name="T56">至　　　年　　　月　　　日</text:span></text:p>
            <text:p text:style-name="Standard"><text:span text:style-name="T57">(</text:span><text:span text:style-name="T58">須於</text:span><text:span text:style-name="T59">播放前五日申請，播放時間</text:span><text:span text:style-name="T60">至多兩週</text:span><text:span text:style-name="T61">)</text:span></text:p>
            <text:p text:style-name="Standard"><text:span text:style-name="T62">(</text:span><text:span text:style-name="T63">本</text:span><text:span text:style-name="T64">電視牆播放時間為每日上午</text:span><text:span text:style-name="T65">8</text:span><text:span text:style-name="T66">：</text:span><text:span text:style-name="T67">00</text:span><text:span text:style-name="T68">至晚上</text:span><text:span text:style-name="T69">22</text:span><text:span text:style-name="T70">：</text:span><text:span text:style-name="T71">00</text:span><text:span text:style-name="T72">為原則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播放內容</text:span></text:p>
          </table:table-cell>
          <table:table-cell table:style-name="TableCell78" table:number-columns-spanned="3">
            <text:p text:style-name="Standard"><text:span text:style-name="T79">影片長度：</text:span><text:span text:style-name="T80"><text:s text:c="6"/></text:span><text:span text:style-name="T81">分</text:span><text:span text:style-name="T82"><text:s text:c="6"/></text:span><text:span text:style-name="T83">秒，以不超過</text:span><text:span text:style-name="T84">5</text:span><text:span text:style-name="T85">分鐘為限。</text:span></text:p>
            <text:p text:style-name="Standard"><text:span text:style-name="T86">檔案格式：</text:span><text:span text:style-name="T87">□AVI</text:span><text:span text:style-name="T88">、</text:span><text:span text:style-name="T89">□MP4</text:span><text:span text:style-name="T90">、</text:span><text:span text:style-name="T91">□MOV</text:span><text:span text:style-name="T92">、</text:span><text:span text:style-name="T93">□MPG</text:span><text:span text:style-name="T94">、</text:span><text:span text:style-name="T95">□JPG/JPEG</text:span></text:p>
            <text:p text:style-name="Standard"><text:span text:style-name="T96">內容：</text:span></text:p>
            <text:p text:style-name="P97"/>
            <text:p text:style-name="P98"/>
            <text:p text:style-name="P99"/>
            <text:p text:style-name="P100"/>
            <text:p text:style-name="Standard"><text:span text:style-name="T101">注意事項：</text:span></text:p>
            <text:list text:style-name="LFO3" text:continue-numbering="true">
              <text:list-item>
                <text:p text:style-name="P102">申請者對於播放影片內容，包含影像、音樂、人物等，應取得相關授權，如果我們得知影片違反版權，即會依法移除這些影片。</text:p>
              </text:list-item>
              <text:list-item>
                <text:p text:style-name="P103">本校園電視牆公告系統以校內學術、行政、藝文、學生、校友活動等用途，但違反善良風俗或有關選舉、政黨、宗教及純私人性質之廣告，不予播放。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社長簽章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指導老師簽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3">
            <text:p text:style-name="Standard"><text:span text:style-name="T118">社團申請時，請將本表及刊登內容併同活動申請一起送出，刊登內容請</text:span><text:span text:style-name="T119">mail</text:span><text:span text:style-name="T120">至課外組信箱</text:span><text:span text:style-name="T121"><text:s/></text:span><text:a xlink:href="mailto:activity@nfu.edu.tw" office:target-frame-name="_top" xlink:show="replace"><text:span text:style-name="T122">activity@nfu.edu.tw</text:span></text:a><text:span text:style-name="T123"><text:s/></text:span><text:span text:style-name="T124">。</text:span></text:p>
          </table:table-cell>
          <table:covered-table-cell/>
          <table:covered-table-cell/>
        </table:table-row>
      </table:table>
      <text:p text:style-name="Standard"><text:span text:style-name="T125">申請須知：</text:span></text:p>
      <text:list text:style-name="LFO4" text:continue-numbering="true">
        <text:list-item>
          <text:p text:style-name="P126"><text:span text:style-name="T127">審查通過後，請課指組承辦人將檔案寄至電視牆專用信箱</text:span><text:a xlink:href="mailto:tvw@nfu.edu.tw" office:target-frame-name="_top" xlink:show="replace"><text:span text:style-name="T128">tvw@nfu.edu.tw</text:span></text:a><text:span text:style-name="T129">，</text:span><text:span text:style-name="T130">並於信</text:span><text:span text:style-name="T131">件內容說明預計播放時程</text:span><text:span text:style-name="T132">(</text:span><text:span text:style-name="T133">若為獨播，請註記清楚當日的播放起訖時間</text:span><text:span text:style-name="T134">)</text:span></text:p>
        </text:list-item>
        <text:list-item>
          <text:p text:style-name="P135"><text:span text:style-name="T136">學生社團由學務處（課外活動指導組）提出申請。</text:span></text:p>
        </text:list-item>
        <text:list-item>
          <text:p text:style-name="P137"><text:span text:style-name="T138">電視牆播放則數過多時，藝術中心得調整播放頻率、暫停播放或提前下檔。如有特殊</text:span><text:span text:style-name="T139">需求，請課指組承辦人與藝術中心承辦人聯繫，分機：</text:span><text:span text:style-name="T140">5977</text:span></text:p>
        </text:list-item>
      </text:list>
      <text:p text:style-name="P141">審查結果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4">
            <text:p text:style-name="P150">審查意見</text:p>
          </table:table-cell>
          <table:table-cell table:style-name="TableCell151" table:number-rows-spanned="2">
            <text:p text:style-name="P152">□不同意播放</text:p>
            <text:p text:style-name="P153">原因：_________________</text:p>
            <text:p text:style-name="P154">_______________________</text:p>
          </table:table-cell>
          <table:table-cell table:style-name="TableCell155">
            <text:p text:style-name="P156">課指組</text:p>
            <text:p text:style-name="P157">承辦人</text:p>
          </table:table-cell>
          <table:table-cell table:style-name="TableCell158">
            <text:p text:style-name="P159">課指組</text:p>
            <text:p text:style-name="P160">組長</text:p>
          </table:table-cell>
          <table:table-cell table:style-name="TableCell161">
            <text:p text:style-name="P162">學務長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同意播放，但得刪修影片，或_________________</text:p>
            <text:p text:style-name="P176">_______________________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□同意播放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/12/12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園電視牆多媒體資料播放申請表（單位使用）</dc:title>
    <meta:initial-creator>秘書室</meta:initial-creator>
    <dc:creator>admin</dc:creator>
    <meta:creation-date>2022-12-13T00:36:00Z</meta:creation-date>
    <dc:date>2024-03-12T09:18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6" meta:row-count="6" meta:non-whitespace-character-count="738"/>
  </office:meta>
</office:document-meta>
</file>