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0104in"/>
    </style:style>
    <style:style style:name="Table5" style:family="table">
      <style:table-properties style:width="6.353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學生活動中心門禁管制<text:s/>刷卡進出申請單</text:p>
      <text:p text:style-name="P3">申請單位：</text:p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職稱</text:p>
            <text:p text:style-name="P14">(班級)</text:p>
          </table:table-cell>
          <table:table-cell table:style-name="TableCell15">
            <text:p text:style-name="P16">員工編號</text:p>
            <text:p text:style-name="P17">(學號)</text:p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><text:s/>加入/</text:p>
            <text:p text:style-name="P22"><text:span text:style-name="T23">取消</text:span></text:p>
          </table:table-cell>
          <table:table-cell table:style-name="TableCell24">
            <text:p text:style-name="P25">理<text:s/><text:s/>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加入</text:p>
            <text:p text:style-name="內文"><text:span text:style-name="T35">□取消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加入</text:p>
            <text:p text:style-name="內文"><text:span text:style-name="T47">□取消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加入</text:p>
            <text:p text:style-name="內文"><text:span text:style-name="T59">□取消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加入</text:p>
            <text:p text:style-name="內文"><text:span text:style-name="T71">□取消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加入</text:p>
            <text:p text:style-name="內文"><text:span text:style-name="T83">□取消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加入</text:p>
            <text:p text:style-name="內文"><text:span text:style-name="T95">□取消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加入</text:p>
            <text:p text:style-name="P107">□取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加入</text:p>
            <text:p text:style-name="P119">□取消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加入</text:p>
            <text:p text:style-name="P131">□取消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加入</text:p>
            <text:p text:style-name="P143">□取消</text:p>
          </table:table-cell>
          <table:table-cell table:style-name="TableCell144">
            <text:p text:style-name="P145"/>
          </table:table-cell>
        </table:table-row>
      </table:table>
      <text:p text:style-name="P146">※申請單位已告知上列人員須遵守學生活動中心管理規定，違者依校規處置並取消刷卡進出資格，且3個月內不得再申請。</text:p>
      <text:p text:style-name="P147">申請單位承辦人：</text:p>
      <text:p text:style-name="P148">申請單位主管：<text:s text:c="11"/><text:s text:c="3"/><text:s text:c="2"/>學務長：</text:p>
      <text:p text:style-name="P149">設定進出日期： <text:s text:c="3"/>年 <text:s text:c="2"/>月 <text:s text:c="2"/>日</text:p>
      <text:p text:style-name="P150">時 <text:s text:c="7"/>間： <text:s text:c="3"/>點 <text:s text:c="2"/>分</text:p>
      <text:p text:style-name="P151"><text:span text:style-name="T152">經辦人 簽 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7493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活動中心門禁管制 人員進出申請單</dc:title>
    <dc:description/>
    <dc:subject/>
    <meta:initial-creator>學生事務處服務學習組何金生</meta:initial-creator>
    <dc:creator>admin</dc:creator>
    <meta:creation-date>2019-01-29T08:08:00Z</meta:creation-date>
    <dc:date>2019-01-29T08:08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