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218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2.0104in"/>
    </style:style>
    <style:style style:name="Table5" style:family="table">
      <style:table-properties style:width="6.3534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left="-0.0701in" fo:margin-right="-0.0569in">
        <style:tab-stops/>
      </style:paragraph-properties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style:snap-to-layout-grid="false" fo:text-align="center" fo:margin-left="-0.0701in" fo:margin-right="-0.0569in">
        <style:tab-stops/>
      </style:paragraph-properties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left="-0.0701in" fo:margin-right="-0.0569in">
        <style:tab-stops/>
      </style:paragraph-properties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style:snap-to-layout-grid="false" fo:text-align="center" fo:margin-left="-0.0701in" fo:margin-right="-0.0569in">
        <style:tab-stops/>
      </style:paragraph-properties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52" style:parent-style-name="內文" style:family="paragraph">
      <style:paragraph-properties style:snap-to-layout-grid="false" fo:text-align="justify" fo:margin-top="0.1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margin-top="0.375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虎尾科技大學</text:p>
      <text:p text:style-name="P2">職能大樓門禁管制<text:s/>刷卡進出申請單</text:p>
      <text:p text:style-name="P3">申請單位：</text:p>
      <text:p text:style-name="P4">申請日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單位職稱</text:p>
            <text:p text:style-name="P14">(班級)</text:p>
          </table:table-cell>
          <table:table-cell table:style-name="TableCell15">
            <text:p text:style-name="P16">員工編號</text:p>
            <text:p text:style-name="P17">(學號)</text:p>
          </table:table-cell>
          <table:table-cell table:style-name="TableCell18">
            <text:p text:style-name="P19">姓<text:s/>名</text:p>
          </table:table-cell>
          <table:table-cell table:style-name="TableCell20">
            <text:p text:style-name="P21"><text:s/>加入/</text:p>
            <text:p text:style-name="P22"><text:span text:style-name="T23">取消</text:span></text:p>
          </table:table-cell>
          <table:table-cell table:style-name="TableCell24">
            <text:p text:style-name="P25">理<text:s text:c="2"/>由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□加入</text:p>
            <text:p text:style-name="內文"><text:span text:style-name="T35">□</text:span><text:span text:style-name="T36">取消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□加入</text:p>
            <text:p text:style-name="內文"><text:span text:style-name="T48">□</text:span><text:span text:style-name="T49">取消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□加入</text:p>
            <text:p text:style-name="內文"><text:span text:style-name="T61">□</text:span><text:span text:style-name="T62">取消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□加入</text:p>
            <text:p text:style-name="內文"><text:span text:style-name="T74">□</text:span><text:span text:style-name="T75">取消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□加入</text:p>
            <text:p text:style-name="內文"><text:span text:style-name="T87">□</text:span><text:span text:style-name="T88">取消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□加入</text:p>
            <text:p text:style-name="內文"><text:span text:style-name="T100">□</text:span><text:span text:style-name="T101">取消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□加入</text:p>
            <text:p text:style-name="P113">□取消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□加入</text:p>
            <text:p text:style-name="P125">□取消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□加入</text:p>
            <text:p text:style-name="P137">□取消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□加入</text:p>
            <text:p text:style-name="P149">□取消</text:p>
          </table:table-cell>
          <table:table-cell table:style-name="TableCell150">
            <text:p text:style-name="P151"/>
          </table:table-cell>
        </table:table-row>
      </table:table>
      <text:p text:style-name="P152">※申請單位已告知上列人員須遵守職能大樓管理規定，違者依校規處置並取消刷卡進出資格，且3個月內不得再申請。</text:p>
      <text:p text:style-name="P153">申請單位承辦人：</text:p>
      <text:p text:style-name="P154">申請單位主管：<text:s text:c="16"/>學務長：</text:p>
      <text:p text:style-name="P155">設定進出日期：<text:s text:c="4"/>年<text:s text:c="3"/>月<text:s text:c="3"/>日</text:p>
      <text:p text:style-name="P156">時<text:s text:c="8"/>間：<text:s text:c="4"/>點<text:s text:c="3"/>分</text:p>
      <text:p text:style-name="P157"><text:span text:style-name="T158">經辦人</text:span><text:span text:style-name="T159"><text:s/></text:span><text:span text:style-name="T160">簽</text:span><text:span text:style-name="T161"><text:s/></text:span><text:span text:style-name="T162">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9055in" fo:margin-bottom="0.7493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活動中心門禁管制 人員進出申請單</dc:title>
    <dc:description/>
    <dc:subject/>
    <meta:initial-creator>學生事務處服務學習組何金生</meta:initial-creator>
    <dc:creator>User</dc:creator>
    <meta:creation-date>2019-01-29T01:27:00Z</meta:creation-date>
    <dc:date>2021-04-16T06:47:00Z</dc:date>
    <meta:template xlink:href="Normal" xlink:type="simple"/>
    <meta:editing-cycles>5</meta:editing-cycles>
    <meta:editing-duration>PT60S</meta:editing-duration>
    <meta:document-statistic meta:page-count="1" meta:paragraph-count="1" meta:word-count="51" meta:character-count="346" meta:row-count="2" meta:non-whitespace-character-count="296"/>
  </office:meta>
</office:document-meta>
</file>