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1.8201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8208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min-row-height="0.252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252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1.41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2.1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0" style:family="table-row">
      <style:table-row-properties style:min-row-height="0.252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8" style:family="table-row">
      <style:table-row-properties style:min-row-height="0.252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1.1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fo:color="#BFBFBF"/>
    </style:style>
    <style:style style:name="T65" style:parent-style-name="預設段落字型" style:family="text">
      <style:text-properties style:font-name="標楷體" style:font-name-asian="標楷體" fo:color="#BFBFBF"/>
    </style:style>
    <style:style style:name="T66" style:parent-style-name="預設段落字型" style:family="text">
      <style:text-properties style:font-name="標楷體" style:font-name-asian="標楷體" fo:color="#BFBFBF"/>
    </style:style>
    <style:style style:name="T67" style:parent-style-name="預設段落字型" style:family="text">
      <style:text-properties style:font-name="標楷體" style:font-name-asian="標楷體" fo:color="#BFBFBF"/>
    </style:style>
    <style:style style:name="T68" style:parent-style-name="預設段落字型" style:family="text">
      <style:text-properties style:font-name="標楷體" style:font-name-asian="標楷體" fo:color="#BFBFBF"/>
    </style:style>
    <style:style style:name="T69" style:parent-style-name="預設段落字型" style:family="text">
      <style:text-properties style:font-name="標楷體" style:font-name-asian="標楷體" fo:color="#BFBFBF"/>
    </style:style>
    <style:style style:name="T70" style:parent-style-name="預設段落字型" style:family="text">
      <style:text-properties style:font-name="標楷體" style:font-name-asian="標楷體" fo:color="#BFBFBF"/>
    </style:style>
    <style:style style:name="T71" style:parent-style-name="預設段落字型" style:family="text">
      <style:text-properties style:font-name="標楷體" style:font-name-asian="標楷體" fo:color="#BFBFBF"/>
    </style:style>
    <style:style style:name="T72" style:parent-style-name="預設段落字型" style:family="text">
      <style:text-properties style:font-name="標楷體" style:font-name-asian="標楷體" fo:color="#BFBFBF"/>
    </style:style>
    <style:style style:name="T73" style:parent-style-name="預設段落字型" style:family="text">
      <style:text-properties style:font-name="標楷體" style:font-name-asian="標楷體" fo:color="#BFBFBF"/>
    </style:style>
  </office:automatic-styles>
  <office:body>
    <office:text text:use-soft-page-breaks="true">
      <text:p text:style-name="P1">圓夢計畫-每月成果報告（表格可依表達需求自行增列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年　　月　　成果報告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科系年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預計完成進度</text:p>
          </table:table-cell>
          <table:covered-table-cell/>
          <table:table-cell table:style-name="TableCell36" table:number-columns-spanned="2">
            <text:p text:style-name="P37">實際完成進度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需與計畫申請書每月進度規劃內容一致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執行心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進度執行相關照片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自我檢核：本月完成預定進度　　　%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檢核說明：</text:span><text:span text:style-name="T65">自我檢核執行</text:span><text:span text:style-name="T66">表現，如</text:span><text:span text:style-name="T67">進度或成果</text:span><text:span text:style-name="T68">未</text:span><text:span text:style-name="T69">如</text:span><text:span text:style-name="T70">預定進度</text:span><text:span text:style-name="T71">，</text:span><text:span text:style-name="T72">請說明原因與計畫內容或方法之</text:span><text:span text:style-name="T73">修正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06T02:27:00Z</meta:creation-date>
    <dc:date>2024-03-06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