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華康儷楷書(P)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3611in" fo:margin-right="-0.25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P21" style:parent-style-name="Standard" style:family="paragraph">
      <style:paragraph-properties style:snap-to-layout-grid="false" fo:line-height="0.3611in" fo:margin-right="-0.25in"/>
    </style:style>
    <style:style style:name="T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P24" style:parent-style-name="Standard" style:family="paragraph">
      <style:paragraph-properties style:snap-to-layout-grid="false" fo:line-height="0.3611in" fo:margin-right="-0.25in"/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Standard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Standard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472in" fo:margin-left="0.5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472in" fo:margin-left="-0.0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Standard" style:family="paragraph">
      <style:paragraph-properties fo:line-height="0.3472in" fo:margin-left="-0.0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472in" fo:margin-left="-0.0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P74" style:parent-style-name="Standard" style:family="paragraph">
      <style:paragraph-properties fo:line-height="0.3472in" fo:margin-left="-0.0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P77" style:parent-style-name="Standard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P81" style:parent-style-name="Standard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P85" style:parent-style-name="Standard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P99" style:parent-style-name="Standard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P109" style:parent-style-name="Standard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 fo:line-height="0.3611in" fo:margin-left="1.4291in" fo:text-indent="-1.42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8" style:parent-style-name="Standard" style:family="paragraph">
      <style:paragraph-properties fo:margin-top="0.0833in" fo:line-height="0.25in" fo:margin-left="0.6243in" fo:text-indent="-0.6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break-before="page" fo:margin-top="0.0833in" fo:line-height="0.25in" fo:margin-left="0.6243in" fo:text-indent="-0.62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style:font-name-complex="華康儷楷書(P)" fo:font-weight="bold" style:font-weight-asian="bold" fo:font-size="22pt" style:font-size-asian="22pt" style:font-size-complex="22pt"/>
    </style:style>
    <style:style style:name="P148" style:parent-style-name="Standard" style:family="paragraph">
      <style:paragraph-properties fo:margin-top="0.0833in" fo:line-height="0.25in" fo:margin-left="-0.0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9" style:parent-style-name="Standard" style:family="paragraph">
      <style:paragraph-properties fo:margin-top="0.0833in" fo:line-height="0.25in" fo:margin-left="-0.0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0" style:parent-style-name="Standard" style:family="paragraph">
      <style:paragraph-properties fo:margin-top="0.0833in" fo:line-height="0.25in" fo:margin-left="-0.0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Standard" style:family="paragraph">
      <style:paragraph-properties fo:margin-top="0.0833in" fo:line-height="0.25in" fo:margin-left="-0.0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fo:margin-top="0.0833in" fo:line-height="0.25in" fo:margin-left="-0.034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57" style:family="table-column">
      <style:table-column-properties style:column-width="3.6812in" style:use-optimal-column-width="false"/>
    </style:style>
    <style:style style:name="TableColumn158" style:family="table-column">
      <style:table-column-properties style:column-width="3.6881in" style:use-optimal-column-width="false"/>
    </style:style>
    <style:style style:name="Table156" style:family="table">
      <style:table-properties style:width="7.3694in" fo:margin-left="-0.0784in" table:align="left"/>
    </style:style>
    <style:style style:name="TableRow159" style:family="table-row">
      <style:table-row-properties style:min-row-height="2.358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8pt" style:font-size-asian="18pt" style:font-size-complex="18pt"/>
    </style:style>
    <style:style style:name="P162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63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P167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68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8pt" style:font-size-asian="18pt" style:font-size-complex="18pt"/>
    </style:style>
    <style:style style:name="P174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75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P180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81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ableRow185" style:family="table-row">
      <style:table-row-properties style:min-row-height="2.358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8pt" style:font-size-asian="18pt" style:font-size-complex="18pt"/>
    </style:style>
    <style:style style:name="P188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89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90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91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92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9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8pt" style:font-size-asian="18pt" style:font-size-complex="18pt"/>
    </style:style>
    <style:style style:name="P196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97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98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199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00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0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202" style:family="table-row">
      <style:table-row-properties style:min-row-height="2.358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8pt" style:font-size-asian="18pt" style:font-size-complex="18pt"/>
    </style:style>
    <style:style style:name="P205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06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07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08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09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1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8pt" style:font-size-asian="18pt" style:font-size-complex="18pt"/>
    </style:style>
    <style:style style:name="P213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14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15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16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17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1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19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220" style:parent-style-name="Standard" style:family="paragraph">
      <style:paragraph-properties fo:line-height="0.3333in"/>
      <style:text-properties style:font-name="標楷體" style:font-name-asian="標楷體" style:font-name-complex="新細明體, PMingLiU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雲林縣女童軍會辦理</text:span><text:span text:style-name="T5">113</text:span><text:span text:style-name="T6">年</text:span><text:span text:style-name="T7">~</text:span><text:span text:style-name="T8">愛心做公益</text:span><text:span text:style-name="T9">~</text:span><text:span text:style-name="T10">活動實</text:span><text:span text:style-name="T11">施</text:span><text:span text:style-name="T12">計畫</text:span></text:p>
      <text:p text:style-name="P13"><text:span text:style-name="T14">一、計畫依據：雲林縣女童軍會</text:span><text:span text:style-name="T15">113</text:span><text:span text:style-name="T16">年度工作計畫。</text:span></text:p>
      <text:p text:style-name="P17">二、計畫目的：</text:p>
      <text:p text:style-name="P18"><text:span text:style-name="T19"><text:s text:c="3"/></text:span><text:span text:style-name="T20">（一）透過愛心麵包義賣活動，將所得款項贊助公益社福單位，發揚女童軍仁愛精神。</text:span></text:p>
      <text:p text:style-name="P21"><text:span text:style-name="T22"><text:s text:c="3"/></text:span><text:span text:style-name="T23">（二）發揮服務宗旨，善用各項資源發揮女童軍精神。</text:span></text:p>
      <text:p text:style-name="P24"><text:span text:style-name="T25"><text:s text:c="3"/></text:span><text:span text:style-name="T26">（三）實踐女童軍守則，</text:span><text:span text:style-name="T27">對上蒼和我國家盡自己的本分。</text:span></text:p>
      <text:p text:style-name="Standard"><text:span text:style-name="T28">三、主辦單位：雲林縣政府、雲林縣女童軍會</text:span></text:p>
      <text:p text:style-name="Standard"><text:span text:style-name="T29">四、</text:span><text:span text:style-name="T30">承辦單位：斗南鎮僑真</text:span><text:span text:style-name="T31">國民小</text:span><text:span text:style-name="T32">學</text:span></text:p>
      <text:p text:style-name="P33"><text:span text:style-name="T34">五、協辦單位：</text:span></text:p>
      <text:p text:style-name="P35"><text:span text:style-name="T36">六、辦理期程：（</text:span><text:span text:style-name="T37">1</text:span><text:span text:style-name="T38">）義賣期間：</text:span><text:span text:style-name="T39">113</text:span><text:span text:style-name="T40">年</text:span><text:span text:style-name="T41">3</text:span><text:span text:style-name="T42">月</text:span><text:span text:style-name="T43">26</text:span><text:span text:style-name="T44">日</text:span><text:span text:style-name="T45">~5</text:span><text:span text:style-name="T46">月</text:span><text:span text:style-name="T47">20</text:span><text:span text:style-name="T48">日</text:span></text:p>
      <text:p text:style-name="P49"><text:span text:style-name="T50"><text:s text:c="11"/></text:span><text:span text:style-name="T51">（</text:span><text:span text:style-name="T52">2</text:span><text:span text:style-name="T53">）公開表揚時間：配合本縣六一女童軍節活動</text:span><text:span text:style-name="T54">(6</text:span><text:span text:style-name="T55">月</text:span><text:span text:style-name="T56">6</text:span><text:span text:style-name="T57">日</text:span><text:span text:style-name="T58">)</text:span></text:p>
      <text:p text:style-name="P59"><text:span text:style-name="T60">七、辦理地點：配合捐贈場合公開頒獎</text:span></text:p>
      <text:p text:style-name="P61"><text:span text:style-name="T62">八、參加對象：</text:span><text:span text:style-name="T63">本縣各女童軍團、團長、主任委員。</text:span></text:p>
      <text:p text:style-name="P64"><text:span text:style-name="T65">九、活動內容</text:span><text:span text:style-name="T66">：</text:span><text:span text:style-name="T67">1.3</text:span><text:span text:style-name="T68">月</text:span><text:span text:style-name="T69">26</text:span><text:span text:style-name="T70">日起透過</text:span><text:span text:style-name="T71">Google</text:span><text:span text:style-name="T72">表單（如公文）接受各校團愛心麵包</text:span><text:span text:style-name="T73">義賣活</text:span></text:p>
      <text:p text:style-name="P74"><text:span text:style-name="T75"><text:s text:c="16"/></text:span><text:span text:style-name="T76">動，並將義賣所得悉數捐款。</text:span></text:p>
      <text:p text:style-name="P77"><text:span text:style-name="T78"><text:s text:c="14"/></text:span><text:span text:style-name="T79">2.</text:span><text:span text:style-name="T80">邀請本縣各級女童軍一起參與，由鎮東麵食供應中心提供麵包給參</text:span></text:p>
      <text:p text:style-name="P81"><text:span text:style-name="T82"><text:s text:c="16"/></text:span><text:span text:style-name="T83">與之各校團，並自行在各校辦理義賣，義賣方案選擇</text:span><text:span text:style-name="T84">:</text:span></text:p>
      <text:p text:style-name="P85"><text:span text:style-name="T86"><text:s text:c="16"/></text:span><text:span text:style-name="T87">A.100</text:span><text:span text:style-name="T88">元：海綿蛋糕</text:span><text:span text:style-name="T89">3</text:span><text:span text:style-name="T90">個</text:span><text:span text:style-name="T91">+</text:span><text:span text:style-name="T92">麵條</text:span><text:span text:style-name="T93">1</text:span><text:span text:style-name="T94">包</text:span><text:span text:style-name="T95">+</text:span><text:span text:style-name="T96">塑膠提袋</text:span><text:span text:style-name="T97">1</text:span><text:span text:style-name="T98">個</text:span></text:p>
      <text:p text:style-name="P99"><text:span text:style-name="T100"><text:s text:c="16"/></text:span><text:span text:style-name="T101">B.100</text:span><text:span text:style-name="T102">元：海綿蛋糕</text:span><text:span text:style-name="T103">6</text:span><text:span text:style-name="T104">個</text:span><text:span text:style-name="T105">+</text:span><text:span text:style-name="T106">塑膠提袋</text:span><text:span text:style-name="T107">1</text:span><text:span text:style-name="T108">個</text:span></text:p>
      <text:p text:style-name="P109"><text:span text:style-name="T110"><text:s text:c="16"/></text:span><text:span text:style-name="T111">C.200</text:span><text:span text:style-name="T112">元：海綿蛋糕</text:span><text:span text:style-name="T113">6</text:span><text:span text:style-name="T114">個</text:span><text:span text:style-name="T115">+</text:span><text:span text:style-name="T116">麵條</text:span><text:span text:style-name="T117">2</text:span><text:span text:style-name="T118">包</text:span><text:span text:style-name="T119">+</text:span><text:span text:style-name="T120">小熊提袋</text:span><text:span text:style-name="T121">1</text:span><text:span text:style-name="T122">個</text:span></text:p>
      <text:p text:style-name="Standard"><text:span text:style-name="T123">十、活動期間</text:span><text:span text:style-name="T124">：</text:span></text:p>
      <text:p text:style-name="P125"><text:span text:style-name="T126"><text:s text:c="6"/></text:span><text:span text:style-name="T127">自</text:span><text:span text:style-name="T128">112</text:span><text:span text:style-name="T129">年</text:span><text:span text:style-name="T130">3</text:span><text:span text:style-name="T131">月</text:span><text:span text:style-name="T132">26</text:span><text:span text:style-name="T133">日起至</text:span><text:span text:style-name="T134">5</text:span><text:span text:style-name="T135">月</text:span><text:span text:style-name="T136">20</text:span><text:span text:style-name="T137">日止，發函至全縣各校共襄盛舉。</text:span></text:p>
      <text:p text:style-name="P138"><text:span text:style-name="T139">十一、本計劃經縣府核定後實施；</text:span><text:span text:style-name="T140">修正時亦同。</text:span></text:p>
      <text:soft-page-break/>
      <text:p text:style-name="P141"><text:span text:style-name="T142">雲林縣女童軍會辦理</text:span><text:span text:style-name="T143">113</text:span><text:span text:style-name="T144">年</text:span><text:span text:style-name="T145">~</text:span><text:span text:style-name="T146">愛心做公益</text:span><text:span text:style-name="T147">活動成果</text:span></text:p>
      <text:p text:style-name="P148">一、辦理地點：</text:p>
      <text:p text:style-name="P149">二、參加對象：</text:p>
      <text:p text:style-name="P150">三、活動日期:</text:p>
      <text:p text:style-name="P151"><text:span text:style-name="T152">四、活動內容說明</text:span><text:span text:style-name="T153">：</text:span></text:p>
      <text:p text:style-name="P154"/>
      <text:p text:style-name="P155"><text:s/>校團: <text:s text:c="9"/>辦理雲林縣女童軍會113年愛心做公益活動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Standard"><text:span text:style-name="T164"><text:s text:c="10"/>(</text:span><text:span text:style-name="T165">活動照片</text:span><text:span text:style-name="T166">)</text:span></text:p>
            <text:p text:style-name="P167"/>
            <text:p text:style-name="P168"/>
            <text:p text:style-name="Standard"><text:span text:style-name="T169">☆</text:span><text:span text:style-name="T170">說明</text:span><text:span text:style-name="T171">: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(</text:span><text:span text:style-name="T178">活動照片</text:span><text:span text:style-name="T179">)</text:span></text:p>
            <text:p text:style-name="P180"/>
            <text:p text:style-name="P181"/>
            <text:p text:style-name="Standard"><text:span text:style-name="T182">☆</text:span><text:span text:style-name="T183">說明</text:span><text:span text:style-name="T184">: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☆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☆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☆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☆</text:p>
          </table:table-cell>
        </table:table-row>
      </table:table>
      <text:p text:style-name="P219"/>
      <text:p text:style-name="P2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女童軍103年「小隊長訓練營」實施計畫</dc:title>
    <meta:initial-creator>林泊吟</meta:initial-creator>
    <dc:creator>User</dc:creator>
    <meta:creation-date>2024-04-10T07:29:00Z</meta:creation-date>
    <dc:date>2024-04-10T07:29:00Z</dc:date>
    <meta:print-date>2023-03-08T1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