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8pt" style:font-size-asian="28pt" style:font-size-complex="28pt"/>
    </style:style>
    <style:style style:name="P2" style:parent-style-name="內文" style:list-style-name="LFO1" style:family="paragraph">
      <style:paragraph-properties style:text-autospace="none" fo:line-height="0.3611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611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text-autospace="none" fo:line-height="0.3611in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list-style-name="LFO1" style:family="paragraph">
      <style:paragraph-properties style:text-autospace="none" fo:line-height="0.3611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611in" fo:text-indent="0.680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ableColumn44" style:family="table-column">
      <style:table-column-properties style:column-width="0.8319in"/>
    </style:style>
    <style:style style:name="TableColumn45" style:family="table-column">
      <style:table-column-properties style:column-width="1.0888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1.2791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5902in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0.1076in"/>
    </style:style>
    <style:style style:name="Table43" style:family="table">
      <style:table-properties style:width="7.0493in" fo:margin-left="0.102in" table:align="center"/>
    </style:style>
    <style:style style:name="TableRow53" style:family="table-row">
      <style:table-row-properties style:min-row-height="0.0631in" fo:keep-together="always"/>
    </style:style>
    <style:style style:name="TableCell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965in" fo:keep-together="always"/>
    </style:style>
    <style:style style:name="TableCell7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4.7916in" fo:keep-together="always"/>
    </style:style>
    <style:style style:name="TableCell85" style:family="table-cell">
      <style:table-cell-properties fo:border="0.0312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paragraph-properties fo:margin-left="0.0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3.2569in" fo:keep-together="always"/>
    </style:style>
    <style:style style:name="TableCell104" style:family="table-cell">
      <style:table-cell-properties fo:border="0.0312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虎尾科技大學107級畢業典禮畢業生代表甄選辦法</text:p>
      <text:list text:style-name="LFO1" text:continue-numbering="true">
        <text:list-item>
          <text:p text:style-name="P2"><text:span text:style-name="T3">甄</text:span><text:span text:style-name="T4">選資格：</text:span></text:p>
        </text:list-item>
      </text:list>
      <text:p text:style-name="P5"><text:span text:style-name="T6">(1)</text:span><text:span text:style-name="T7">本校10</text:span><text:span text:style-name="T8">7</text:span><text:span text:style-name="T9">級應屆畢業生</text:span><text:span text:style-name="T10">。</text:span></text:p>
      <text:p text:style-name="P11">(2)不得兼任畢業生代表評審。</text:p>
      <text:p text:style-name="P12">(3)前一學期學業成績平均60分以上、操行成績80分以上。</text:p>
      <text:p text:style-name="P13">(4)熱心服務、社團績效或其他優秀事蹟有實證者。</text:p>
      <text:p text:style-name="P14">(5)無其他不良記錄者。</text:p>
      <text:list text:style-name="LFO1" text:continue-numbering="true">
        <text:list-item>
          <text:p text:style-name="P15"><text:span text:style-name="T16">畢業生</text:span><text:span text:style-name="T17">代表職務內容</text:span><text:span text:style-name="T18">：</text:span></text:p>
        </text:list-item>
      </text:list>
      <text:p text:style-name="P19">(1)代表全體107級畢業生於畢業典禮(6/9)當天畢業生致詞。</text:p>
      <text:p text:style-name="P20">(2)撰寫畢業生致詞稿。</text:p>
      <text:p text:style-name="P21">(3)配合學校事前之彩排(6/8)、練習等活動。</text:p>
      <text:list text:style-name="LFO1" text:continue-numbering="true">
        <text:list-item>
          <text:p text:style-name="P22">應備資料：(1)個人簡歷表(如附件下載填寫，請貼照片)</text:p>
        </text:list-item>
      </text:list>
      <text:p text:style-name="P23"><text:s text:c="17"/>(2)在學證明</text:p>
      <text:p text:style-name="P24"><text:s text:c="17"/>(3)106學年度第1學期成績單</text:p>
      <text:p text:style-name="P25"><text:s text:c="17"/>(4)熱心服務、社團績效或其他優秀事蹟證明</text:p>
      <text:p text:style-name="P26"><text:s text:c="20"/>(影本即可)</text:p>
      <text:list text:style-name="LFO1" text:continue-numbering="true">
        <text:list-item>
          <text:p text:style-name="P27">報名時間：4/30(五)下午17:00前</text:p>
        </text:list-item>
        <text:list-item>
          <text:p text:style-name="P28">報名交件地點：學生活動中心一樓課外活動指導組 唐老師</text:p>
        </text:list-item>
        <text:list-item>
          <text:p text:style-name="P29"><text:span text:style-name="T30">甄選方式：由本校學務處師長</text:span><text:span text:style-name="T31">及各系系學會會長</text:span><text:span text:style-name="T32">、</text:span><text:span text:style-name="T33">全校社團</text:span></text:p>
        </text:list-item>
      </text:list>
      <text:p text:style-name="P34">社長共同召開評選會議，擇優選取畢業生代表一或多名。</text:p>
      <text:list text:style-name="LFO1" text:continue-numbering="true">
        <text:list-item>
          <text:p text:style-name="P35">公告時間：5/8前決議並於3日內公告。</text:p>
        </text:list-item>
        <text:list-item>
          <text:p text:style-name="P36">備註：表格可自行複印，各畢業班不限人數。</text:p>
        </text:list-item>
      </text:list>
      <text:soft-page-break/>
      <text:p text:style-name="P37"><text:span text:style-name="T38">10</text:span><text:span text:style-name="T39">7</text:span><text:span text:style-name="T40">級</text:span><text:span text:style-name="T41">畢業生代</text:span><text:span text:style-name="T42">表甄選個人簡歷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班級</text:p>
          </table:table-cell>
          <table:table-cell table:style-name="TableCell56">
            <text:p text:style-name="P57"/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  <table:table-cell table:style-name="TableCell66">
            <text:p text:style-name="P67">性別</text:p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7">
            <text:p text:style-name="P76"><text:span text:style-name="T77">手機：</text:span><text:span text:style-name="T78"><text:s text:c="16"/></text:span><text:span text:style-name="T79">e-mail：</text:span><text:span text:style-name="T80"><text:s text:c="11"/></text:span><text:span text:style-name="T81"><text:s text:c="16"/></text:span><text:span text:style-name="T8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自我介紹</text:p>
          </table:table-cell>
          <table:table-cell table:style-name="TableCell87" table:number-columns-spanned="7">
            <text:p text:style-name="P88"><text:span text:style-name="T89">(可包含</text:span><text:span text:style-name="T90">社團</text:span><text:span text:style-name="T91">經歷、</text:span><text:span text:style-name="T92">服務經歷、</text:span><text:span text:style-name="T93">工作經驗</text:span><text:span text:style-name="T94">、學業表現、校內外活動經歷、比賽成績等特殊</text:span><text:span text:style-name="T95">優秀</text:span><text:span text:style-name="T96">表現</text:span><text:span text:style-name="T97">，依</text:span><text:span text:style-name="T98">時間先後</text:span><text:span text:style-name="T99">順序</text:span><text:span text:style-name="T100">條列</text:span><text:span text:style-name="T101">說明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103">
          <table:table-cell table:style-name="TableCell104">
            <text:p text:style-name="P105">照片</text:p>
          </table:table-cell>
          <table:table-cell table:style-name="TableCell106" table:number-columns-spanned="7">
            <text:p text:style-name="P107">(大頭照或生活照皆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誠徵『宿舍學習資源中心 </dc:title>
    <meta:initial-creator>user</meta:initial-creator>
    <dc:creator>User</dc:creator>
    <meta:creation-date>2018-04-24T05:42:00Z</meta:creation-date>
    <dc:date>2018-04-24T05:42:00Z</dc:date>
    <meta:print-date>2011-09-15T02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