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一〇, 一〇〇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0013in" fo:text-inden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41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0013in" fo:text-inden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41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0013in" fo:text-inden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9" style:family="paragraph">
      <style:paragraph-properties fo:text-align="justify" fo:line-height="0.2777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9" style:family="paragraph">
      <style:paragraph-properties fo:text-align="justify" fo:line-height="0.2777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9" style:family="paragraph">
      <style:paragraph-properties fo:text-align="justify" fo:line-height="0.2777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9" style:family="paragraph">
      <style:paragraph-properties fo:text-align="justify" fo:line-height="0.2777in" fo:margin-left="0in" fo:text-inden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0013in" fo:text-inden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41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6" style:family="paragraph">
      <style:paragraph-properties fo:text-align="justify" fo:line-height="0.2777in" fo:margin-left="0.525in" fo:text-indent="-0.4263in">
        <style:tab-stops>
          <style:tab-stop style:type="left" style:position="-0.32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6" style:family="paragraph">
      <style:paragraph-properties fo:text-align="justify" fo:line-height="0.2777in" fo:margin-left="0.525in" fo:text-indent="-0.4263in">
        <style:tab-stops>
          <style:tab-stop style:type="left" style:position="-0.3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17" style:family="paragraph">
      <style:paragraph-properties fo:text-align="justify" fo:line-height="0.2777in" fo:margin-left="0.6895in" fo:text-indent="-0.2958in">
        <style:tab-stops>
          <style:tab-stop style:type="left" style:position="-0.4923in"/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7" style:family="paragraph">
      <style:paragraph-properties fo:text-align="justify" fo:line-height="0.2777in" fo:margin-left="0.6895in" fo:text-indent="-0.2958in">
        <style:tab-stops>
          <style:tab-stop style:type="left" style:position="-0.4923in"/>
          <style:tab-stop style:type="left" style:position="-0.1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text-indent="1.555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1.555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0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0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0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0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10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master-page-name="MP1" style:family="paragraph">
      <style:paragraph-properties fo:widows="2" fo:orphans="2" fo:break-before="page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20pt"/>
    </style:style>
    <style:style style:name="P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3.5pt"/>
    </style:style>
    <style:style style:name="P50" style:parent-style-name="內文" style:family="paragraph">
      <style:paragraph-properties fo:widows="2" fo:orphans="2" fo:margin-top="0.075in" fo:margin-bottom="0.075in" fo:line-height="0.2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52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3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4" style:parent-style-name="內文" style:family="paragraph">
      <style:paragraph-properties fo:widows="2" fo:orphans="2" fo:margin-top="0.05in" fo:line-height="0.25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56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7" style:parent-style-name="內文" style:family="paragraph">
      <style:paragraph-properties fo:widows="2" fo:orphans="2" fo:line-height="0.25in" fo:margin-left="0.3201in" fo:text-indent="0.009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58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9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0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1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2" style:parent-style-name="內文" style:family="paragraph">
      <style:paragraph-properties fo:widows="2" fo:orphans="2" fo:line-height="0.25in" fo:margin-left="-0.0833in" fo:margin-right="-0.0833in" fo:text-indent="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3" style:parent-style-name="內文" style:family="paragraph">
      <style:paragraph-properties fo:widows="2" fo:orphans="2" fo:line-height="0.25in" fo:margin-left="-0.0833in" fo:margin-right="-0.0833in" fo:text-indent="1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65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6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7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73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4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5" style:parent-style-name="內文" style:family="paragraph">
      <style:paragraph-properties fo:widows="2" fo:orphans="2" fo:margin-top="0.05in" fo:line-height="0.25in" fo:margin-left="0in" fo:text-indent="-0.03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79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0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1" style:parent-style-name="內文" style:family="paragraph">
      <style:paragraph-properties fo:widows="2" fo:orphans="2" fo:margin-top="0.05in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82" style:parent-style-name="內文" style:family="paragraph">
      <style:paragraph-properties fo:widows="2" fo:orphans="2" fo:margin-top="0.05in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83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4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5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86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93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4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5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6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7" style:parent-style-name="內文" style:family="paragraph">
      <style:paragraph-properties fo:widows="2" fo:orphans="2" fo:margin-top="0.05in" fo:line-height="0.25in" fo:margin-left="-0.0416in" fo:text-inden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02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3" style:parent-style-name="內文" style:family="paragraph">
      <style:paragraph-properties fo:widows="2" fo:orphans="2" fo:text-align="justify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104" style:parent-style-name="內文" style:family="paragraph">
      <style:paragraph-properties fo:widows="2" fo:orphans="2" fo:text-align="justify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105" style:parent-style-name="內文" style:family="paragraph">
      <style:paragraph-properties fo:widows="2" fo:orphans="2" fo:text-align="justify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106" style:parent-style-name="內文" style:family="paragraph">
      <style:paragraph-properties fo:widows="2" fo:orphans="2" fo:text-align="justify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107" style:parent-style-name="內文" style:family="paragraph">
      <style:paragraph-properties fo:widows="2" fo:orphans="2" fo:text-align="justify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108" style:parent-style-name="內文" style:list-style-name="LFO11" style:family="paragraph">
      <style:paragraph-properties fo:widows="2" fo:orphans="2" fo:line-height="0.25in" fo:margin-left="0.1138in" fo:margin-right="-0.0833in" fo:text-indent="-0.197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9" style:parent-style-name="內文" style:family="paragraph">
      <style:paragraph-properties fo:widows="2" fo:orphans="2" fo:text-align="justify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110" style:parent-style-name="內文" style:family="paragraph">
      <style:paragraph-properties fo:widows="2" fo:orphans="2" fo:text-align="justify" fo:margin-bottom="0.125in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TableColumn112" style:family="table-column">
      <style:table-column-properties style:column-width="7.6638in"/>
    </style:style>
    <style:style style:name="Table111" style:family="table">
      <style:table-properties style:width="7.6638in" fo:margin-left="0in" table:align="left"/>
    </style:style>
    <style:style style:name="TableRow113" style:family="table-row">
      <style:table-row-properties style:min-row-height="0.36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fo:color="#000000" style:letter-kerning="false"/>
    </style:style>
    <style:style style:name="TableRow116" style:family="table-row">
      <style:table-row-properties style:min-row-height="4.061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ableRow119" style:family="table-row">
      <style:table-row-properties style:min-row-height="0.5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fo:color="#000000" style:letter-kerning="false"/>
    </style:style>
    <style:style style:name="P122" style:parent-style-name="內文" style:family="paragraph">
      <style:paragraph-properties fo:widows="2" fo:orphans="2" fo:text-align="center" fo:line-height="0.25in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127" style:family="table-row">
      <style:table-row-properties style:min-row-height="2.404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130" style:parent-style-name="內文" style:family="paragraph">
      <style:paragraph-properties fo:widows="2" fo:orphans="2" fo:text-align="justify" fo:margin-bottom="0.125in" fo:line-height="0.25in" fo:text-indent="0.0986in"/>
      <style:text-properties style:font-name="標楷體" style:font-name-asian="標楷體" style:font-name-complex="新細明體" style:font-weight-complex="bold" style:letter-kerning="false"/>
    </style:style>
    <style:style style:name="P131" style:parent-style-name="內文" style:master-page-name="MP2" style:family="paragraph">
      <style:paragraph-properties fo:widows="2" fo:orphans="2" fo:break-before="page" fo:text-align="justify" fo:line-height="0.25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135" style:parent-style-name="內文" style:family="paragraph">
      <style:paragraph-properties fo:widows="2" fo:orphans="2" fo:margin-top="0.125in" style:line-height-at-least="0.2083in"/>
      <style:text-properties style:font-name="標楷體" style:font-name-asian="標楷體" style:font-name-complex="新細明體" style:font-weight-complex="bold" style:letter-kerning="false"/>
    </style:style>
    <style:style style:name="P136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37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新細明體" style:font-weight-complex="bold" style:letter-kerning="false"/>
    </style:style>
    <style:style style:name="TableColumn139" style:family="table-column">
      <style:table-column-properties style:column-width="6.0555in"/>
    </style:style>
    <style:style style:name="Table138" style:family="table">
      <style:table-properties style:width="6.0555in" fo:margin-left="0in" table:align="left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43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44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45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47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48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49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50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新細明體" style:font-weight-complex="bold" style:letter-kerning="false"/>
    </style:style>
    <style:style style:name="TableColumn152" style:family="table-column">
      <style:table-column-properties style:column-width="6.0555in"/>
    </style:style>
    <style:style style:name="Table151" style:family="table">
      <style:table-properties style:width="6.0555in" fo:margin-left="0in" table:align="left"/>
    </style:style>
    <style:style style:name="TableRow153" style:family="table-row">
      <style:table-row-properties style:min-row-height="0.489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56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57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58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59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60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61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62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63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P164" style:parent-style-name="內文" style:family="paragraph">
      <style:paragraph-properties fo:margin-top="0.125in" fo:margin-bottom="0.125in" fo:line-height="0.25in"/>
      <style:text-properties style:font-name="標楷體" style:font-name-asian="標楷體" style:font-name-complex="新細明體" style:font-weight-complex="bold" style:letter-kerning="false"/>
    </style:style>
    <style:style style:name="TableColumn166" style:family="table-column">
      <style:table-column-properties style:column-width="2.0187in"/>
    </style:style>
    <style:style style:name="TableColumn167" style:family="table-column">
      <style:table-column-properties style:column-width="2.018in"/>
    </style:style>
    <style:style style:name="TableColumn168" style:family="table-column">
      <style:table-column-properties style:column-width="2.0187in"/>
    </style:style>
    <style:style style:name="Table165" style:family="table">
      <style:table-properties style:width="6.0555in" fo:margin-left="0in" table:align="left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Row176" style:family="table-row">
      <style:table-row-properties style:min-row-height="0.416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83" style:family="table-row">
      <style:table-row-properties style:min-row-height="0.416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7年大專女學生領導力培訓營-學員報名須知(學校推薦)</text:p>
      <text:p text:style-name="P3"/>
      <text:p text:style-name="P4">一、活動簡介</text:p>
      <text:p text:style-name="P5">為培育具潛力之大專女學生，本活動於課程內融入領導知能、性別平等意識、跨域學習等多元元素，藉由宏觀視野的拓展與領導能力的提升，開發大專女學生之領導潛能，並勇於發揮影響力，促進對社會之貢獻。</text:p>
      <text:p text:style-name="P6"/>
      <text:p text:style-name="P7">二、參加對象</text:p>
      <text:p text:style-name="P8">30歲以下之大專院校在校女學生（含專科學校、技術學院、大學及研究所），包含107年之應屆畢業生，以有參與社團經驗、社區服務者為優先。<text:s/></text:p>
      <text:p text:style-name="P9"/>
      <text:p text:style-name="P10">三、活動時間與地點</text:p>
      <text:p text:style-name="P11">辦理北、中、南及北東區，共4區 (每區4天3夜)，每區錄取72人，共辦理4場次，總計288人。</text:p>
      <text:list text:style-name="LFO9" text:continue-numbering="true">
        <text:list-item>
          <text:p text:style-name="P12">中　區：7/10-7/13 臺中五都大飯店</text:p>
        </text:list-item>
        <text:list-item>
          <text:p text:style-name="P13">南　區：7/24-7/27 高雄漢王洲際飯店</text:p>
        </text:list-item>
        <text:list-item>
          <text:p text:style-name="P14">北東區：8/07-8/10 宜蘭礁溪德陽川泉旅</text:p>
        </text:list-item>
        <text:list-item>
          <text:p text:style-name="P15">北　區：8/15-8/18 臺北沃田旅店</text:p>
        </text:list-item>
      </text:list>
      <text:p text:style-name="P16"/>
      <text:p text:style-name="P17">四、報名時間</text:p>
      <text:p text:style-name="P18">即日起至5/22(星期二)，以當日郵戳為憑。</text:p>
      <text:p text:style-name="P19"/>
      <text:p text:style-name="P20">五、報名方式</text:p>
      <text:list text:style-name="LFO16" text:continue-numbering="true">
        <text:list-item>
          <text:p text:style-name="P21"><text:span text:style-name="T22">每間學校僅得以</text:span><text:span text:style-name="T23">推薦1</text:span><text:span text:style-name="T24">名學</text:span><text:span text:style-name="T25">生</text:span><text:span text:style-name="T26">參訓，</text:span><text:span text:style-name="T27">並需經由該校之</text:span><text:span text:style-name="T28">學</text:span><text:span text:style-name="T29">生事</text:span><text:span text:style-name="T30">務處</text:span><text:span text:style-name="T31">於學校推薦表上</text:span><text:span text:style-name="T32">用印後方完成報名程序。</text:span></text:p>
        </text:list-item>
        <text:list-item>
          <text:p text:style-name="P33">報名表寄送方式</text:p>
        </text:list-item>
      </text:list>
      <text:list text:style-name="LFO17" text:continue-numbering="true">
        <text:list-item>
          <text:p text:style-name="P34">郵寄：就業情報資訊股份有限公司<text:s/>女培小組收(10679臺北市信義路四段296號12樓)，以當日郵戳為憑。</text:p>
        </text:list-item>
        <text:list-item>
          <text:p text:style-name="P35">電子寄送：email：wlt@career.com.tw<text:s/>。</text:p>
        </text:list-item>
      </text:list>
      <text:p text:style-name="P36">信件主旨：請註明「107女培學校推薦報名-姓名」。</text:p>
      <text:p text:style-name="P37"/>
      <text:p text:style-name="P38">六、注意事項</text:p>
      <text:list text:style-name="LFO10" text:continue-numbering="true">
        <text:list-item>
          <text:p text:style-name="P39">報名手續完成後，請務必與承辦單位確認。</text:p>
        </text:list-item>
        <text:list-item>
          <text:p text:style-name="P40">本活動全程免費，但須繳納新臺幣1,000元保證金，始完成報名<text:soft-page-break/>手續。完成全程受訓課程後，全數退回。</text:p>
        </text:list-item>
        <text:list-item>
          <text:p text:style-name="P41">繳費後若因故無法參與課程，需於活動前10天以書面通知承辦單位，否則保證金不予退還。</text:p>
        </text:list-item>
        <text:list-item>
          <text:p text:style-name="P42">報名以一區為限。</text:p>
        </text:list-item>
        <text:list-item>
          <text:p text:style-name="P43">若遇不可抗力之因素，承辦單位保留活動時間及地點變更之權利。</text:p>
        </text:list-item>
        <text:list-item>
          <text:p text:style-name="P44">持有低收入戶證明、中低收入戶證明、家戶年所得新臺幣70萬元以下證明文件之已錄取學員免收保證金，另上述學員可檢具搭乘長程大眾交通運輸工具之票根，申請往返交通費補助，除外離島可申請機票或船票補助外，本島最高補助上限為臺鐵自強號；(若經濟有特殊困難學生，無法先行支出交通費用者，請洽承辦單位協助)。</text:p>
        </text:list-item>
        <text:list-item>
          <text:p text:style-name="P45">本活動時間4天3夜，須全程配合住宿，若活動過程中因個人因素請假逾2小時以上者，不頒予結業證明書，亦不退還保證金。</text:p>
        </text:list-item>
      </text:list>
      <text:p text:style-name="P46"/>
      <text:p text:style-name="P48">報名表</text:p>
      <text:p text:style-name="P49">※報名資料如經發現有偽造、變造或填報不實之情形，一律不予錄取。</text:p>
      <text:p text:style-name="P50"><text:span text:style-name="T51">基本資料</text:span></text:p>
      <text:list text:style-name="LFO11" text:continue-numbering="true">
        <text:list-item>
          <text:p text:style-name="P52">中文姓名：_______________</text:p>
        </text:list-item>
        <text:list-item>
          <text:p text:style-name="P53">英文姓名：_______________</text:p>
        </text:list-item>
      </text:list>
      <text:p text:style-name="P54"><text:span text:style-name="T55">（範例：王曉華同學，請以護照格式填寫『Hsiao Hua Wang』，注意，英文字首須為大寫）</text:span></text:p>
      <text:list text:style-name="LFO11" text:continue-numbering="true">
        <text:list-item>
          <text:p text:style-name="P56">是否持有經濟弱勢證明：○否<text:s/>○是 原因 ○低收入戶<text:s/>○中低收入戶<text:s/>○家戶年所得新臺幣70萬以下</text:p>
        </text:list-item>
      </text:list>
      <text:p text:style-name="P57">(持有證明之已錄取學員，請在錄取公告後提供證明文件，則免收保證金，另可檢具長程大眾交通運輸工具之票根，申請往返交通費補助，若經濟有特殊困難學生，無法先行支出交通費用，請洽承辦單位協助 )</text:p>
      <text:list text:style-name="LFO11" text:continue-numbering="true">
        <text:list-item>
          <text:p text:style-name="P58">出生日期：民國______年______月______日</text:p>
        </text:list-item>
        <text:list-item>
          <text:p text:style-name="P59">年齡區間：○20歲(含)以下 <text:s/>○21-25歲 <text:s/>○26-30歲</text:p>
        </text:list-item>
        <text:list-item>
          <text:p text:style-name="P60">特殊病史：○無 ○有<text:s/>病因________________________</text:p>
        </text:list-item>
        <text:list-item>
          <text:p text:style-name="P61">報名梯次：○中區(7/10-7/13臺中五都大飯店) <text:s text:c="5"/>○南區(7/24-7/27高雄漢王洲際飯店)</text:p>
        </text:list-item>
      </text:list>
      <text:p text:style-name="P62">○北東區(8/7-8/10宜蘭礁溪德陽川泉旅) ○北區(8/15-8/18臺北沃田旅店)</text:p>
      <text:p text:style-name="P63"><text:span text:style-name="T64">(每人限報一區)</text:span></text:p>
      <text:list text:style-name="LFO11" text:continue-numbering="true">
        <text:list-item>
          <text:p text:style-name="P65">飲食習慣：○葷食○素食</text:p>
        </text:list-item>
        <text:list-item>
          <text:p text:style-name="P66">身分證字號：_______________</text:p>
        </text:list-item>
        <text:list-item>
          <text:p text:style-name="P67"><text:span text:style-name="T68">E-mail</text:span><text:span text:style-name="T69">：</text:span><text:span text:style-name="T70">_______________</text:span><text:span text:style-name="T71">（</text:span><text:span text:style-name="T72">錄取通知將會寄到此信箱)</text:span></text:p>
        </text:list-item>
        <text:list-item>
          <text:p text:style-name="P73">住家電話：___________(日) <text:s/>___________(夜)</text:p>
        </text:list-item>
        <text:list-item>
          <text:p text:style-name="P74">手　　機：_______________</text:p>
        </text:list-item>
      </text:list>
      <text:p text:style-name="P75"><text:span text:style-name="T76">（請務必填寫可聯繫您本人的聯絡電話，填寫錯誤至無法聯繫您本人</text:span><text:span text:style-name="T77">，</text:span><text:span text:style-name="T78">將視同棄權）</text:span></text:p>
      <text:list text:style-name="LFO11" text:continue-numbering="true">
        <text:list-item>
          <text:p text:style-name="P79">通訊地址：____________________________________________________________</text:p>
        </text:list-item>
        <text:list-item>
          <text:p text:style-name="P80">居住縣市：</text:p>
        </text:list-item>
      </text:list>
      <text:p text:style-name="P81">○臺北○新北○桃園○新竹○苗栗○臺中○彰化○南投○雲林○嘉義○臺南</text:p>
      <text:p text:style-name="P82">○高雄○屏東○臺東○花蓮○宜蘭○基隆○金門○澎湖○馬祖○其他______</text:p>
      <text:list text:style-name="LFO11" text:continue-numbering="true">
        <text:list-item>
          <text:p text:style-name="P83">緊急聯絡人姓名：_______________<text:s/></text:p>
        </text:list-item>
        <text:list-item>
          <text:p text:style-name="P84">與緊急聯絡人關係：_______________</text:p>
        </text:list-item>
        <text:list-item>
          <text:p text:style-name="P85">緊急聯絡人電話：_______________</text:p>
        </text:list-item>
        <text:list-item>
          <text:p text:style-name="P86"><text:span text:style-name="T87">學校名稱：</text:span><text:span text:style-name="T88">______________</text:span><text:span text:style-name="T89">____</text:span><text:span text:style-name="T90">____</text:span><text:span text:style-name="T91"><text:s/></text:span><text:span text:style-name="T92">(請依據學生證名稱填寫完整學校全名)</text:span></text:p>
        </text:list-item>
        <text:list-item>
          <text:p text:style-name="P93">學校型態：○公立 ○私立</text:p>
        </text:list-item>
        <text:list-item>
          <text:p text:style-name="P94">科　　系：______________________________</text:p>
        </text:list-item>
        <text:list-item>
          <text:p text:style-name="P95">學　　制：○研究所(含)以上 <text:s/>○大學(四技) <text:s/>○二技(二專)<text:s/>○五專</text:p>
        </text:list-item>
        <text:list-item>
          <text:p text:style-name="P96">就讀年級：</text:p>
        </text:list-item>
      </text:list>
      <text:p text:style-name="P97"><text:span text:style-name="T98">○一年級　○二年級　○三年級　○四年級　○五年級　</text:span><text:span text:style-name="T99">○應屆畢業</text:span><text:span text:style-name="T100"><text:s text:c="2"/></text:span><text:span text:style-name="T101">○其他</text:span></text:p>
      <text:list text:style-name="LFO11" text:continue-numbering="true">
        <text:list-item>
          <text:p text:style-name="P102">學群類別：</text:p>
        </text:list-item>
      </text:list>
      <text:p text:style-name="P103">○資訊學群<text:tab/>　　○工程學群<text:tab/>　　　○數理化學群<text:tab/>　　○醫藥衛生學群<text:tab/>○生命科學學群</text:p>
      <text:p text:style-name="P104">○農林漁牧學群<text:tab/>○地球與環境學群　○建築與設計學群　○藝術學群<text:tab/>　　○社會與心理學群</text:p>
      <text:p text:style-name="P105">○大眾傳播學群<text:tab/>○外語學群<text:tab/>　　　○文史哲學群<text:tab/>　　○教育學群<text:tab/>　　○法政學群</text:p>
      <text:soft-page-break/>
      <text:p text:style-name="P106">○管理學群<text:tab/>　　○財經學群<text:tab/>　　　○體育休閒學群</text:p>
      <text:p text:style-name="P107"/>
      <text:list text:style-name="LFO11" text:continue-numbering="true">
        <text:list-item>
          <text:p text:style-name="P108">活動資訊來源：</text:p>
        </text:list-item>
      </text:list>
      <text:p text:style-name="P109">□臉書(女培粉絲團) <text:s text:c="3"/>□青年發展署網站 <text:s/>□女培學姊推薦 <text:s/>□親友介紹 <text:s/>□宣傳海報</text:p>
      <text:p text:style-name="P110">□Career就業情報網站 <text:s/>□學校宣傳 <text:s/><text:s text:c="6"/>□其他______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證件粘貼處(請提供身分證及學生證正反面影本)</text:p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學校用印處</text:p>
            <text:p text:style-name="P122"><text:span text:style-name="T123">(學</text:span><text:span text:style-name="T124">生</text:span><text:span text:style-name="T125">事</text:span><text:span text:style-name="T126">務處)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3"><text:span text:style-name="T134">個人簡介</text:span></text:p>
      <text:p text:style-name="P135">注意事項:</text:p>
      <text:p text:style-name="P136">以下欄位，請完整填寫，各以600字為限：</text:p>
      <text:p text:style-name="P137">1.<text:s/>自我介紹：(填寫時請以您的個人特質、專長技能、現況為主)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2.<text:s/>參訓動機：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</table:table-row>
      </table:table>
      <text:p text:style-name="P164">3.<text:s/>社團及公共事務、社區服務參與經驗：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社團名稱</text:p>
          </table:table-cell>
          <table:table-cell table:style-name="TableCell172">
            <text:p text:style-name="P173">擔任職務</text:p>
          </table:table-cell>
          <table:table-cell table:style-name="TableCell174">
            <text:p text:style-name="P175">參加期間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備註：本表若不敷使用請自行</text:span><text:span text:style-name="T192">增</text:span><text:span text:style-name="T193">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style:font-name="Wingdings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3743in" fo:margin-left="0.3743in" fo:margin-bottom="0.768in" fo:margin-right="0.26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活動洽詢專線(02)<text:s/>27031250分機505哀小姐或分機662蔡小姐<text:s text:c="3"/>電子信箱wlt@career.com.tw</text:p>
      </style:footer>
    </style:master-page>
    <style:master-page style:name="MP1" style:page-layout-name="PL1">
      <style:footer>
        <text:p text:style-name="P47">活動洽詢專線(02)<text:s/>27031250分機505哀小姐或分機662蔡小姐<text:s text:c="3"/>電子信箱wlt@career.com.tw</text:p>
      </style:footer>
    </style:master-page>
    <style:master-page style:name="MP2" style:page-layout-name="PL2">
      <style:footer>
        <text:p text:style-name="P132">活動洽詢專線(02)<text:s/>27031250分機505哀小姐或分機662蔡小姐<text:s text:c="3"/>電子信箱wlt@career.com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傳</dc:title>
    <dc:description/>
    <dc:subject/>
    <meta:initial-creator>950096</meta:initial-creator>
    <dc:creator>user</dc:creator>
    <meta:creation-date>2018-04-23T07:39:00Z</meta:creation-date>
    <dc:date>2018-04-23T07:40:00Z</dc:date>
    <meta:template xlink:href="Normal" xlink:type="simple"/>
    <meta:editing-cycles>2</meta:editing-cycles>
    <meta:editing-duration>PT60S</meta:editing-duration>
    <meta:document-statistic meta:page-count="5" meta:paragraph-count="4" meta:word-count="359" meta:character-count="2406" meta:row-count="17" meta:non-whitespace-character-count="2051"/>
  </office:meta>
</office:document-meta>
</file>